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7<text:tab/>NADER GEWIJZIGD AMENDEMENT VAN HET LID DOBBE TER VERVANGING VAN DAT GEDRUKT ONDER NR. 62</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Artikel III, onderdeel D,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mt.3.76mm_indent.0.13in_ifm">Artikel 31a wordt als volgt gewijzigd:.</text:p>
      <text:p text:style-name="ifm_p_mt.3.76mm_indent.0.13in_ifm">3.<text:s/>Er wordt een onderdeel toegevoegd, luidende:</text:p>
      <text:p text:style-name="ifm_p_indent.0.13in_ifm">De in het achtste en negende lid genoemde percentages worden verlaagd met 5,4%-punt.</text:p>
      <text:h text:style-name="ifm_p_mt.5.08mm_ifm" text:outline-level="2">II</text:h>
      <text:p text:style-name="ifm_p_mt.3.76mm_indent.0.13in_ifm">In artikel XXXVIII, onderdeel A, vervalt «en» en wordt na «onderdeel A,» ingevoegd «en artikel X, onderdeel D, subonderdeel 2,».</text:p>
      <text:h text:style-name="ifm_p_font.bold_mt.5.08mm_page.keep-with-next_ifm" text:outline-level="2">Toelichting</text:h>
      <text:p text:style-name="ifm_p_mt.4.23mm_indent.0.13in_ifm">Dit amendement regelt de dekking voor het amendement Dobbe, waarmee € 260 miljoen aan geplande bezuinigingen op de ouderenzorg in 2026 geschrapt worden. Daarvoor wordt de expatregeling taakstellend met € 260 miljoen versoberd.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een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goede zorg voor onze ouderen, in plaats van bij belastingvoordelen voor mensen met een bovenmodaal salaris.</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7<text:tab/><text:page-number text:select-page="current"/></text:p>
      </style:footer>
    </style:master-page>
    <style:master-page xmlns:sdu-fn="http://schema.sdu.nl/2011/07/functions" style:name="Landscape" style:page-layout-name="landscape-margin-text">
      <style:footer>
        <text:p text:style-name="footer">Tweede Kamer, vergaderjaar 2025-2026, 36 81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Nader gewijzigd amendement van het lid Dobbe ter vervanging van nr. 62 over het versoberen van de expatregeling met 5,4%-punt</dc:title>
    <meta:user-defined meta:name="OVERHEIDop.ParlID/DC.identifier">kst-36812-107</meta:user-defined>
    <meta:user-defined meta:name="OVERHEIDop.ondernummer">107</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ader gewijzigd amendement van het lid Dobbe ter vervanging van nr. 62 over het versoberen van de expatregeling met 5,4%-punt</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Nader gewijzigd amendement van het lid Dobbe ter vervanging van nr. 62 over het versoberen van de expatregeling met 5,4%-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