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3<text:tab/>AMENDEMENT VAN DE LEDEN JIMMY DIJK EN DOBBE</text:h>
      <text:p text:style-name="ifm_p_ifm">Ontvangen 26 november 2025</text:p>
      <text:p text:style-name="ifm_p_mt.3.76mm_indent.0.13in_ifm">De ondergetekenden stellen het volgende amendement voor:</text:p>
      <text:h text:style-name="ifm_p_mt.5.08mm_ifm" text:outline-level="2">I</text:h>
      <text:p text:style-name="ifm_p_mt.3.76mm_indent.0.13in_ifm">Artikel III, onderdeel D,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indent.0.13in_ifm">Artikel 31a wordt als volgt gewijzigd:.</text:p>
      <text:p text:style-name="ifm_p_mt.3.76mm_indent.0.13in_ifm">3.<text:s/>Er wordt een onderdeel toegevoegd, luidende:</text:p>
      <text:p text:style-name="ifm_p_indent.0.13in_ifm">2.  De in het achtste en negende lid genoemde percentages worden verlaagd met 1,5%-punt.</text:p>
      <text:h text:style-name="ifm_p_mt.5.08mm_ifm" text:outline-level="2">II</text:h>
      <text:p text:style-name="ifm_p_mt.3.76mm_indent.0.13in_ifm">In artikel XXXVIII, onderdeel A, vervalt «en» en wordt na «onderdeel A,» ingevoegd «en artikel X, onderdeel D, subonderdeel 2,».</text:p>
      <text:h text:style-name="ifm_p_font.bold_mt.5.08mm_page.keep-with-next_ifm" text:outline-level="2">Toelichting</text:h>
      <text:p text:style-name="ifm_p_mt.4.23mm_indent.0.13in_ifm">Dit amendement regelt de dekking voor twee amendementen Dobbe op de begroting BHO, waarmee € 70 miljoen aan doorgevoerde bezuinigingen op de posten Vrouwenrechten en Humanitaire Hulp worden teruggedraaid. Daarvoor wordt de 27%-regeling taakstellend met € 70 miljoen versoberd. Indieners vinden dit een gepaste dekking, omdat zij het onbegrijpelijk achten dat er jaarlijks € 1,4 miljard aan belastingvoordelen worden gegeven aan uitsluitend expats die bovenmodaal verdienen, terwijl er op de meest kwetsbare personen in de wereld wordt bezuinigd. Dit gaat over slachtoffers van rampen en oorlogen en vrouwenrechten, die mondiaal steeds meer onder druk staan door de antirechtenbeweging. Indieners achten het daarbij onredelijk om de samenleving op te laten draaien voor de kosten van een belastingvermindering voor individuen met een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inzet op Vrouwenrechten en Humanitaire hulp op peil te houden, in plaats van de belastingvoordelen voor mensen met een bovenmodaal salaris.</text:p>
      <text:p text:style-name="ifm_p_mt.5.08mm_ifm"><text:line-break/>Jimmy<text:s/>Dijk<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3<text:tab/><text:page-number text:select-page="current"/></text:p>
      </style:footer>
    </style:master-page>
    <style:master-page xmlns:sdu-fn="http://schema.sdu.nl/2011/07/functions" style:name="Landscape" style:page-layout-name="landscape-margin-text">
      <style:footer>
        <text:p text:style-name="footer">Tweede Kamer, vergaderjaar 2025-2026, 36 81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Jimmy Dijk en Dobbe over het versoberen van de expatregeling met 1,5%-punt</dc:title>
    <meta:user-defined meta:name="OVERHEIDop.ParlID/DC.identifier">kst-36812-103</meta:user-defined>
    <meta:user-defined meta:name="OVERHEIDop.ondernummer">103</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Jimmy Dijk en Dobbe over het versoberen van de expatregeling met 1,5%-punt</meta:user-defined>
    <meta:user-defined meta:name="OVERHEIDop.indiener">S.E.M. Dobbe</meta:user-defined>
    <meta:user-defined meta:name="OVERHEIDop.indiener">J.P. (Jimmy)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Amendement van de leden Jimmy Dijk en Dobbe over het versoberen van de expatregeling met 1,5%-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