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
      <text:tab/>AMENDEMENT VAN HET LID KOUWENHOVEN</text:h>
      <text:p text:style-name="ifm_p_ifm">Ontvangen 1 oktober 2025</text:p>
      <text:p text:style-name="ifm_p_mt.3.76mm_indent.0.13in_ifm">De ondergetekende stelt het volgende amendement voor:</text:p>
      <text:p text:style-name="ifm_p_mt.3.76mm_indent.0.13in_ifm">In artikel XIX, onderdeel B, wordt na «eerste lid,» ingevoegd «wordt «die op zich als gebouwde eigendommen zijn aan te merken en die kunnen dienen als woning of ten behoeve van de uitoefening van een bedrijf of beroep of anderszins een verblijfsfunctie hebben» vervangen door «die blijkens de landelijke voorziening WOZ als bedoeld in artikel 37aa Wet waardering onroerende zaken hoofdzakelijk tot woning dienen en die in de landelijke voorziening als bedoeld in artikel 26 van de Wet basisregistratie adressen en gebouwen het gebruiksdoel «woonfunctie» hebben» en».</text:p>
      <text:h text:style-name="ifm_p_font.bold_mt.5.08mm_page.keep-with-next_ifm" text:outline-level="2">Toelichting</text:h>
      <text:p text:style-name="ifm_p_mt.4.23mm_indent.0.13in_ifm">Door de belastingvermindering uitsluitend toe te kennen aan objecten met een woonfunctie, wordt de regeling duidelijker en beter gericht op de doelgroep waarvoor zij bedoeld is: huishoudens. Hiermee worden drie verbeteringen gerealiseerd:</text:p>
      <text:p text:style-name="ifm_p_indent.0.13in_ifm">1.  Doelmatigheid: de belastingvermindering wordt uitsluitend besteed aan huishoudens, zodat bedrijven en instellingen niet langer profiteren van een regeling die in feite een huishoudelijk karakter heeft.</text:p>
      <text:p text:style-name="ifm_p_indent.0.13in_ifm">2.  Budgettair neutraal: de opbrengst van de versmalling wordt volledig benut om de vermindering voor huishoudens te verhogen. De maatregel leidt dus niet tot hogere lasten in totaal, maar herverdeelt de middelen ten gunste van huishoudens.</text:p>
      <text:p text:style-name="ifm_p_indent.0.13in_ifm">3.  Eenvoud en uitvoerbaarheid: de koppeling aan de woonfunctie is beter af te bakenen en voorkomt discussies en uitvoeringsproblemen rond de huidige toepassing van het begrip «verblijfsfunctie». Dit kan worden ondersteund door gebruik te maken van bestaande gegevens uit de Basisregistratie Adressen en Gebouwen (BAG) en de WOZ-administratie.</text:p>
      <text:p text:style-name="ifm_p_mt.3.76mm_indent.0.13in_ifm">Het amendement is zo ingericht dat de opbrengst van het beperken van de belastingvermindering tot woonfuncties volledig ten goede komt aan huishoudens. Dit sluit aan bij de doelstelling om de energiebelasting betaalbaar te houden voor burgers en de energierekening te verlagen, juist voor de groepen die het hardst getroffen worden door energiearmoede.</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text:tab/><text:page-number text:select-page="current"/></text:p>
      </style:footer>
    </style:master-page>
    <style:master-page xmlns:sdu-fn="http://schema.sdu.nl/2011/07/functions" style:name="Landscape" style:page-layout-name="landscape-margin-text">
      <style:footer>
        <text:p text:style-name="footer">Tweede Kamer, vergaderjaar 2025-2026, 36 8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Kouwenhoven over de lagere energiebelasting toespitsten uitsluitend op objecten met een woonfunctie</dc:title>
    <meta:user-defined meta:name="OVERHEIDop.ParlID/DC.identifier">kst-36812-10</meta:user-defined>
    <meta:user-defined meta:name="OVERHEIDop.ondernummer">10</meta:user-defined>
    <meta:user-defined meta:name="DCTERMS.W3CDTF/DCTERMS.available">2025-10-15</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Kouwenhoven over de lagere energiebelasting toespitsten uitsluitend op objecten met een woonfunctie</meta:user-defined>
    <meta:user-defined meta:name="OVERHEIDop.indiener">A.J. Kouwenhov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enkele belastingwetten en enige andere wetten (Belastingplan 2026); Amendement; Amendement van het lid Kouwenhoven over de lagere energiebelasting toespitsten uitsluitend op objecten met een woon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