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1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811<text:tab/>Initiatiefnota van de leden Van der Werf, Becker, Mutluer en Bruyning over het stoppen van geweld tegen vrouw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2 september 2025</text:p>
      <text:p text:style-name="ifm_p_mt.3.76mm_ifm">Hierbij bieden wij u aan de initiatiefnota over het stoppen van geweld tegen vrouwen.</text:p>
      <text:p text:style-name="ifm_p_mt.5.08mm_ifm"><text:line-break/>Van der Werf<text:line-break/><text:line-break/>Becker<text:line-break/><text:line-break/>Mutluer<text:line-break/><text:line-break/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8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8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an der Werf, Becker, Mutluer en Bruyning over het stoppen van geweld tegen vrouwen; Geleidende brief; Geleidende brief</dc:title>
    <meta:user-defined meta:name="OVERHEIDop.ParlID/DC.identifier">kst-36811-1</meta:user-defined>
    <meta:user-defined meta:name="OVERHEIDop.ondernummer">1</meta:user-defined>
    <meta:user-defined meta:name="DCTERMS.W3CDTF/DCTERMS.available">2025-09-16</meta:user-defined>
    <meta:user-defined meta:name="OVERHEIDop.KamerstukTypen/DC.type">Brief</meta:user-defined>
    <meta:user-defined meta:name="OVERHEIDop.dossiernummer">368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F.H. Bruyning</meta:user-defined>
    <meta:user-defined meta:name="OVERHEIDop.indiener">S. Mutluer</meta:user-defined>
    <meta:user-defined meta:name="OVERHEIDop.indiener">B. Becker</meta:user-defined>
    <meta:user-defined meta:name="OVERHEIDop.indiener">J.J. van der Werf</meta:user-defined>
    <meta:user-defined meta:name="OVERHEIDop.dossiertitel">Initiatiefnota van de leden Van der Werf, Becker, Mutluer en Bruyning over het stoppen van geweld tegen vrouw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2</meta:user-defined>
    <meta:user-defined meta:name="DC.title">Initiatiefnota van de leden Van der Werf, Becker, Mutluer en Bruyning over het stoppen van geweld tegen vrouw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