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10<text:tab/>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6 maart 2025 en het nader rapport d.d. 9 september 2025, aangeboden aan de Koning door de Minister van Economische Zaken. Het advies van de Afdeling advisering van de Raad van State is cursief afgedrukt.</text:p>
      <text:p text:style-name="ifm_p_mt.3.76mm_ifm">Blijkens de mededeling van de Directeur van Uw kabinet van 18 december 2024, nr. 2024002922, machtigde Uwe Majesteit de Afdeling advisering van de Raad van State haar advies inzake het bovenvermelde voorstel van wet rechtstreeks aan mij te doen toekomen. Dit advies, gedateerd 6 maart 2025, nr. W18.24.00348/IV, bied ik U hierbij aan.</text:p>
      <text:p text:style-name="ifm_p_mt.3.76mm_ifm">De tekst van het advies treft u hieronder cursief aan, voorzien van mijn reactie.</text:p>
      <text:p text:style-name="ifm_p_mt.3.76mm_ifm"><text:span text:style-name="ifm_span_font.italic_ifm">Bij Kabinetsmissive van 18 december 2024, no. 2024002922, heeft Uwe Majesteit, op voordracht van de Minister van Economische Zaken, bij de Afdeling advisering van de Raad van State ter overweging aanhangig gemaakt het voorstel van wet tot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en andere Europese verordeningen, richtlijnen en besluiten met bepalingen over aanbesteden, met memorie van toelichting.</text:span></text:p>
      <text:p text:style-name="ifm_p_mt.3.76mm_ifm"><text:span text:style-name="ifm_span_font.italic_ifm">Het wetsvoorstel introduceert een delegatiegrondslag die strekt tot uitvoering en implementatie van Europese verordeningen, richtlijnen en besluiten met bepalingen over aanbesteden, waaronder in de eerste plaats Verordening (EU) 2022/1031 (hierna: IIO-verordening).<text:note text:id="ID-1212943-d36e74" text:note-class="footnote"><text:note-citation text:label="1 ">1</text:note-citation><text:note-body><text:p text:style-name="ifm_p_font.normal_size.6.93pt_mt..5mm_indent.-0.1161in_mleft.0.1161in_ifm">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text:span text:style-name="ifm_span_font.italic_size.6.93pt_ifm">PbEU</text:span> (2022) L 173/1.</text:p></text:note-body></text:note> De IIO-verordening biedt een grondslag voor de Europese Commissie om maatregelen vast te stellen om de toegang van ondernemers, goederen of diensten uit derde landen tot de aanbestedingsmarkten van de Europese Unie te beperken (hierna: IIO-maatregelen).<text:note text:id="ID-1212943-d36e86" text:note-class="footnote"><text:note-citation text:label="2 ">2</text:note-citation><text:note-body><text:p text:style-name="ifm_p_font.normal_size.6.93pt_mt..5mm_indent.-0.1161in_mleft.0.1161in_ifm">Artikel 6 IIO-verordening.</text:p></text:note-body></text:note>
                  </text:span></text:p>
      <text:p text:style-name="ifm_p_mt.3.76mm_ifm"><text:span text:style-name="ifm_span_font.italic_ifm">De IIO-verordening vergt op een beperkt aantal punten nadere uitvoering, maar kent ook een zeer korte uitvoeringstermijn, namelijk zestig dagen. Dergelijke termijnen kunnen enkel gehaald worden als de uitvoering geschiedt op een lager niveau van regelgeving dan de wet, aldus de toelichting. De Aanbestedingswet 2012 bevat evenwel geen toereikende delegatiegrondslag om bij of krachtens algemene maatregel van bestuur te voorzien in de noodzakelijke uitvoeringsmaatregelen.<text:note text:id="ID-1212943-d36e97" text:note-class="footnote"><text:note-citation text:label="3 ">3</text:note-citation><text:note-body><text:p text:style-name="ifm_p_font.normal_size.6.93pt_mt..5mm_indent.-0.1161in_mleft.0.1161in_ifm">Memorie van toelichting, algemeen deel, paragraaf 1 «Inleiding», onder kopje 1.2, «Schets van het probleem».</text:p></text:note-body></text:note>
                  </text:span></text:p>
      <text:p text:style-name="ifm_p_mt.3.76mm_ifm"><text:span text:style-name="ifm_span_font.italic_ifm">De Afdeling advisering van de Raad van State maakt opmerkingen over de keuze om in het wetsvoorstel niet te verwijzen naar Verordening (EU) 2022/1031, maar naar een onbepaalde categorie van EU-rechtshandelingen als bedoeld in artikel 288 van het Verdrag betreffende de werking van de Europese Unie. In verband daarmee dient het wetsvoorstel nader te worden overwogen.</text:span></text:p>
      <text:p text:style-name="ifm_p_mt.3.76mm_ifm"><text:span text:style-name="ifm_span_font.italic_ifm">Het voorgestelde artikel 4.12b van de Aanbestedingswet 2012 strekt ertoe dat ter uitvoering van verordeningen, richtlijnen en besluiten als bedoeld in artikel 288 van het Verdrag betreffende de werking van de Europese Unie (hierna: VWEU) bij of krachtens algemene maatregel van bestuur nadere regels kunnen worden gesteld over:</text:span></text:p>
      <text:p text:style-name="ifm_p_indent.-7mm_mleft.7mm_ifm">a.<text:tab/><text:span text:style-name="ifm_span_font.italic_ifm">beperkingen aan de toegang van een gegadigde of inschrijver tot een aanbestedingsprocedure;</text:span></text:p>
      <text:p text:style-name="ifm_p_indent.-7mm_mleft.7mm_ifm">b.<text:tab/><text:span text:style-name="ifm_span_font.italic_ifm">de in het kader van een aanbestedingsprocedure toe te passen geschiktheidseisen, selectiecriteria, technische specificaties, eisen en normen, gunningscriteria, bedoeld in artikel 2.114 en nadere criteria, bedoeld in artikel 2.115;</text:span></text:p>
      <text:p text:style-name="ifm_p_indent.-7mm_mleft.7mm_ifm">c.<text:tab/><text:span text:style-name="ifm_span_font.italic_ifm">de wijze waarop wordt getoetst of wordt voldaan aan de eisen, criteria, specificaties en normen, bedoeld onder b;</text:span></text:p>
      <text:p text:style-name="ifm_p_indent.-7mm_mleft.7mm_ifm">d.<text:tab/><text:span text:style-name="ifm_span_font.italic_ifm">de verstrekking door aanbestedende diensten of speciale sectorbedrijven van gegevens aan bestuursorganen of andere instanties, bevoegde autoriteiten van andere lidstaten of de Europese Commissie.</text:span></text:p>
      <text:p text:style-name="ifm_p_mt.3.76mm_ifm"><text:span text:style-name="ifm_span_font.italic_ifm">De aanleiding voor dit wetsvoorstel is niet alleen de uitvoering van de IIO-verordening, maar ook de bevinding dat de Europese Commissie steeds vaker aanbestedingsregels gebruikt als instrument voor het nastreven van beleidsdoelen die zelf niet aanbestedingsrechtelijk van aard zijn.<text:note text:id="ID-1212943-d36e128" text:note-class="footnote"><text:note-citation text:label="4 ">4</text:note-citation><text:note-body><text:p text:style-name="ifm_p_font.normal_size.6.93pt_mt..5mm_indent.-0.1161in_mleft.0.1161in_ifm">Memorie van toelichting, algemeen deel, paragraaf 1 «Inleiding», onder kopje 1.2, «Schets van het probleem».</text:p></text:note-body></text:note> De toelichting noemt twee categorieën voorbeelden: EU-wetgeving die zich richt op het behalen van maatschappelijke doelstellingen en die zich richt op het voorkomen van oneerlijke concurrentie.</text:span></text:p>
      <text:p text:style-name="ifm_p_mt.3.76mm_ifm"><text:span text:style-name="ifm_span_font.italic_ifm">Voorbeelden van de eerste categorie zijn diverse EU-maatregelen ter verbetering van het milieu en het klimaat.<text:note text:id="ID-1212943-d36e140" text:note-class="footnote"><text:note-citation text:label="5 ">5</text:note-citation><text:note-body><text:p text:style-name="ifm_p_font.normal_size.6.93pt_mt..5mm_indent.-0.1161in_mleft.0.1161in_ifm">Zie bijvoorbeeld Richtlijn (EU) 2019/1161 tot wijziging van Richtlijn 2009/33/EG inzake de bevordering van schone en energiezuinige wegvoertuigen, <text:span text:style-name="ifm_span_font.italic_size.6.93pt_ifm">PbEU</text:span> 2019, L 188, artikel 1, zesde lid en de bijlage. Die schrijven voor dat bij aanbesteding van de inkoop van voertuigen streefcijfers voor het aantal energiezuinige voertuigen moeten worden gehanteerd. Zie ook Verordening (EU) 2023/1115 betreffende het op de markt van de Unie aanbieden en de uitvoer uit de Unie van bepaalde grondstoffen en producten die met ontbossing en bosdegradatie verband houden, <text:span text:style-name="ifm_span_font.italic_size.6.93pt_ifm">PbEU</text:span> 2023, L 150, artikel 25, tweede lid onder d). Dat schrijft voor dat partijen die zich schuldig maken aan overtreding van de verplichtingen die voortvloeien uit die verordening moeten worden uitgesloten van deelname aan aanbestedingsprocedures. Zie tot slot Richtlijn (EU) 2023/2413 tot wijziging van Richtlijn (EU) 2018/2001, Verordening (EU) 2018/1999 en Richtlijn 98/70/EG wat de bevordering van energie uit hernieuwbare bronnen betreft, <text:span text:style-name="ifm_span_font.italic_size.6.93pt_ifm">PbEU</text:span> L 2023/2413 van 31 oktober 2023. Artikel 1, vijfde lid schrijft voor dat de lidstaten dienen te specificeren aan welke eisen hernieuwbare-energieapparatuur en -systemen moeten voldoen om in aanmerking te komen voor overheidsopdrachten.</text:p></text:note-body></text:note> De toelichting wijst in dat verband ook op de toenemende praktijk dat daarbij voor verordeningen met over het algemeen een korte uitvoeringstermijn wordt gekozen. Dat plaatst de regering voor de uitdaging om de aanbestedingsregels of het aanbestedingsrechtelijke deel van wet- en regelgeving op een primair ander gebied tijdig uit te voeren en te implementeren. Met de voorgestelde delegatiegrondslag wordt dit eenvoudiger, zo stelt de toelichting.<text:note text:id="ID-1212943-d36e158" text:note-class="footnote"><text:note-citation text:label="6 ">6</text:note-citation><text:note-body><text:p text:style-name="ifm_p_font.normal_size.6.93pt_mt..5mm_indent.-0.1161in_mleft.0.1161in_ifm">Memorie van toelichting, algemeen deel, paragraaf 1, «Inleiding».</text:p></text:note-body></text:note>
                  </text:span></text:p>
      <text:p text:style-name="ifm_p_mt.3.76mm_ifm"><text:span text:style-name="ifm_span_font.italic_ifm">De Afdeling onderkent het belang van tijdige uitvoering van EU-wetgeving. Wel wijst de Afdeling erop dat ook bij de uitvoering of implementatie van EU-wetgeving in beginsel dient te worden aangesloten bij de normale regels voor de verdeling over de regelgevingsniveaus van respectievelijk wet, algemene maatregel van bestuur en ministeriële regeling.<text:note text:id="ID-1212943-d36e169" text:note-class="footnote"><text:note-citation text:label="7 ">7</text:note-citation><text:note-body><text:p text:style-name="ifm_p_font.normal_size.6.93pt_mt..5mm_indent.-0.1161in_mleft.0.1161in_ifm">Advies van de Raad van State van 8 april 2004 betreffende het kabinetsstandpunt inzake de wenselijkheid van bijzondere bepalingen voor tijdige implementatie van Europese richtlijnen (W03.04.0024/I), Kamerstukken I 2004/05, 29 200 VI, F. Zie voor een overzicht van maatregelen voor tijdige uitvoering van Europese regelgeving ook Kamerstukken I 2017/18, 34 714, B.</text:p></text:note-body></text:note> De kern van het aanbestedingsrecht hoort in een wet; andere zaken kunnen, op het daartoe geëigende niveau, bij algemene maatregel van bestuur of ministeriële regeling geregeld worden.</text:span></text:p>
      <text:p text:style-name="ifm_p_mt.3.76mm_ifm"><text:span text:style-name="ifm_span_font.italic_ifm">De voorgestelde delegatiegrondslag heeft tot gevolg dat alle toekomstige Europese rechtshandelingen op het gebied van het aanbestedingsrecht, waaronder ook wijziging van de aanbestedingsrichtlijnen zelf,<text:note text:id="ID-1212943-d36e181" text:note-class="footnote"><text:note-citation text:label="8 ">8</text:note-citation><text:note-body><text:p text:style-name="ifm_p_font.normal_size.6.93pt_mt..5mm_indent.-0.1161in_mleft.0.1161in_ifm">Op dit moment worden de drie aanbestedingsrichtlijnen (Richtlijnen 2014/23/EU, 2014/24/EU en 2014/25/EU) door de Europese Commissie geëvalueerd. Zie ook de brief van de Minister van Economische Zaken van 19 februari 2025, met kenmerk DGED-MC / 96822382.</text:p></text:note-body></text:note> op een lager niveau dan de wet kunnen worden omgezet of uitgevoerd. Dit is strijdig met het beginsel van het primaat van de wetgever.<text:note text:id="ID-1212943-d36e190" text:note-class="footnote"><text:note-citation text:label="9 ">9</text:note-citation><text:note-body><text:p text:style-name="ifm_p_font.normal_size.6.93pt_mt..5mm_indent.-0.1161in_mleft.0.1161in_ifm">Zie onder andere aantekening 2.1.2.a van de Handleiding Wetgeving en Europa en aanwijzingen 2.19, 2.23 en 9.8 van de Aanwijzingen voor de regelgeving. Zie ook Advies van de Afdeling advisering van de Raad van State van 13 september 2023 over de wijziging van het Landbouwkwaliteitsbesluit 2007 (W11.23.00220/IV), Staatscourant 2024, nr. 4036.</text:p></text:note-body></text:note>
                  </text:span></text:p>
      <text:p text:style-name="ifm_p_mt.3.76mm_ifm"><text:span text:style-name="ifm_span_font.italic_ifm">De delegatiegrondslag dient in dit licht te worden beperkt tot hetgeen noodzakelijk is ter uitvoering van de IIO-verordening. Waar het de uitvoering betreft van de verplichtingen die voortvloeien uit artikel 9 en 13 van de IIO-verordening is onderdeel d van het voorgestelde artikel 4.12b daarvoor geëigend en toereikend. De onderdelen a, b en c zijn niet noodzakelijk voor uitvoering van de IIO-verordening zelf. Voor zover deze onderdelen nodig zouden zijn ter uitvoering van door de Europese Commissie te nemen IIO-maatregelen zoals bedoeld in artikel 6 van de IIO-verordening, merkt de Afdeling het volgende op. Het is nog maar de vraag of zulke maatregelen wel nadere uitvoering in wet- of regelgeving zullen behoeven.<text:note text:id="ID-1212943-d36e202" text:note-class="footnote"><text:note-citation text:label="10 ">10</text:note-citation><text:note-body><text:p text:style-name="ifm_p_font.normal_size.6.93pt_mt..5mm_indent.-0.1161in_mleft.0.1161in_ifm">Artikel 6, eerste lid, van de IIO-verordening schrijft voor dat IIO-maatregelen de vorm krijgen van uitvoeringshandelingen in de zin van artikel 291 VWEU. Dergelijke uitvoeringshandelingen krijgen in de regel de vorm van een (rechtstreeks toepasselijke) uitvoeringsverordening. In de transponeringstabel bij het voorstel staat voorts dat artikel 6 van de IIO-verordening naar zijn aard geen implementatie behoeft en wordt niet ingegaan op de vraag of IIO-maatregelen dat mogelijk wel zullen behoeven.</text:p></text:note-body></text:note> De toelichting besteedt hier geen aandacht aan. En als de IIO-maatregelen nadere uitvoering behoeven wordt niet toegelicht of de onderdelen a, b, c en d van het voorgestelde artikel 4.12b (alsdan) nodig zullen zijn ter uitvoering van zulke maatregelen.<text:note text:id="ID-1212943-d36e211" text:note-class="footnote"><text:note-citation text:label="11 ">11</text:note-citation><text:note-body><text:p text:style-name="ifm_p_font.normal_size.6.93pt_mt..5mm_indent.-0.1161in_mleft.0.1161in_ifm">In de toelichting wordt hier enkel bij onderdeel a) kort op ingegaan. Memorie van toelichting, algemeen deel, paragraaf 2.2.</text:p></text:note-body></text:note>
                  </text:span></text:p>
      <text:p text:style-name="ifm_p_mt.3.76mm_ifm"><text:span text:style-name="ifm_span_font.italic_ifm">Gelet op het voorgaande adviseert de Afdeling de voorgestelde delegatiegrondslag aan te passen en deze te beperken tot hetgeen noodzakelijk is ter uitvoering van de IIO-verordening. Tevens adviseert de Afdeling om nader te motiveren of de onderdelen a, b, c en d van het voorgestelde artikel 4.12b nodig zullen zijn ter uitvoering van IIO-maatregelen, en anders de niet benodigde onderdelen te schrapp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gering heeft kennis genomen van het advies van de Afdeling advisering om de voorgestelde delegatiegrondslag aan te passen en deze te beperken tot hetgeen noodzakelijk is ter uitvoering van de IIO-verordening. Hoewel de Afdeling aangeeft het belang van tijdige uitvoering van EU-wetgeving te erkennen, acht zij de voorgestelde delegatiegrondslag in strijd met het beginsel van het primaat van de wetgever. De voorgestelde delegatiegrondslag zou volgens de Afdeling tot gevolg hebben dat alle toekomstige Europese rechtshandelingen op het gebied van het aanbestedingsrecht op een lager niveau dan de wet kunnen worden uitgevoerd of geïmplementeerd. Dit laatste is echter niet het geval vanwege de beperking tot specifieke onderwerpen in de voorgestelde delegatiegrondslag. Desondanks heeft de regering, omwille van de tijd, besloten het advies van de Afdeling op te volgen. De IIO-verordening is namelijk al op 29 augustus 2022 in werking getreden. De voorgestelde delegatiegrondslag heeft niet langer betrekking op alle bindende Europese rechtshandelingen, maar slechts op de IIO-verordening. Tegelijkertijd is het aantal onderwerpen waarover regels kunnen worden gesteld teruggebracht tot uitsluitend hetgeen noodzakelijk is ter uitvoering van de IIO-verordening. De regering geeft te kennen dat zij bij gelegenheid nogmaals zal bezien of een ruimere delegatiegrondslag ten behoeve van tijdige uitvoering en implementatie van bindende EU-rechtshandelingen met aanbestedingsbepalingen mogelijk is. Zij wijst in dit verband ook op de toelichting bij aanwijzing 9.8 van de Aanwijzingen voor de regelgeving, waarin is bepaald dat het karakter van implementatiewetgeving – uitvoering van bindende EU-rechtshandelingen die integrerend onderdeel uitmaken van de Nederlandse rechtsorde – met zich brengt dat aan het primaat van de wetgever een andere invulling kan worden gegeve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10, nr. 4<text:tab/><text:page-number text:select-page="current"/></text:p>
      </style:footer>
    </style:master-page>
    <style:master-page xmlns:sdu-fn="http://schema.sdu.nl/2011/07/functions" style:name="Landscape" style:page-layout-name="landscape-margin-text">
      <style:footer>
        <text:p text:style-name="footer">Tweede Kamer, vergaderjaar 2024-2025, 36 8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Advies Afdeling advisering Raad van State en Nader rapport; Advies Afdeling advisering Raad van State en Nader rapport</dc:title>
    <meta:user-defined meta:name="OVERHEIDop.ParlID/DC.identifier">kst-36810-4</meta:user-defined>
    <meta:user-defined meta:name="OVERHEIDop.ondernummer">4</meta:user-defined>
    <meta:user-defined meta:name="DCTERMS.W3CDTF/DCTERMS.available">2025-09-15</meta:user-defined>
    <meta:user-defined meta:name="OVERHEIDop.KamerstukTypen/DC.type">Overig</meta:user-defined>
    <meta:user-defined meta:name="OVERHEIDop.dossiernummer">36810</meta:user-defined>
    <meta:user-defined meta:name="OVERHEIDop.adviesRvS">W18.24.00348/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