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0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810<text:tab/>Uitvoering van verordening (EU) 2022/1031 van het Europees Parlement en de Raad van 23 juni 2022 over toegang van ondernemers, goederen en diensten uit derde landen tot de aanbestedings- en concessiemarkten van de Unie en procedures ter ondersteuning van onderhandelingen over toegang van ondernemers, goederen en diensten uit de Unie tot de aanbestedings- en concessiemarkten van derde landen (Instrument voor Internationale Overheidsopdrachten – IIO) (PbEU 2022, L 173)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om te voorzien in een delegatiegrondslag in de Aanbestedingswet 2012 ten behoeve van de uitvoering van verordening (EU) 2022/1031 van het Europees Parlement en de Raad van 23 juni 2022 over toegang van ondernemers, goederen en diensten uit derde landen tot de aanbestedings- en concessiemarkten van de Unie en procedures ter ondersteuning van onderhandelingen over toegang van ondernemers, goederen en diensten uit de Unie tot de aanbestedings- en concessiemarkten van derde landen (Instrument voor Internationale Overheidsopdrachten – IIO) (PbEU 2022, L 173)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Aanbestedingswet 2012 wordt als volgt gewijzigd:</text:p>
      <text:p text:style-name="ifm_p_mt.3.76mm_indent.no_ifm">A</text:p>
      <text:p text:style-name="ifm_p_mt.3.76mm_indent.0.13in_ifm">In het opschrift van afdeling 4.2.1. wordt «de richtlijnen» vervangen door «bindende rechtshandelingen van de Europese Unie».</text:p>
      <text:p text:style-name="ifm_p_mt.3.76mm_indent.no_ifm">B</text:p>
      <text:p text:style-name="ifm_p_mt.3.76mm_indent.0.13in_ifm">Na artikel 4.12a wordt een artikel ingevoegd, luidende:</text:p>
      <text:h text:style-name="ifm_p_font.bold_mt.5.08mm_page.keep-with-next_ifm" text:outline-level="2">Artikel<text:s/>4.12b<text:s/></text:h>
      <text:p text:style-name="ifm_p_mt.4.23mm_indent.0.13in_ifm">Ter uitvoering van verordening (EU) 2022/1031 van het Europees Parlement en de Raad van 23 juni 2022 over toegang van ondernemers, goederen en diensten uit derde landen tot de aanbestedings- en concessiemarkten van de Unie en procedures ter ondersteuning van onderhandelingen over toegang van ondernemers, goederen en diensten uit de Unie tot de aanbestedings- en concessiemarkten van derde landen (Instrument voor Internationale Overheidsopdrachten – IIO) (PbEU 2022, L 173) kunnen bij of krachtens algemene maatregel van bestuur nadere regels worden gesteld omtrent de verstrekking door aanbestedende diensten of speciale-sectorbedrijven van gegevens aan bestuursorganen of andere instanties, bevoegde autoriteiten van andere lidstaten of de Europese Commissie.</text:p>
      <text:h text:style-name="ifm_p_font.bold_mt.5.08mm_page.keep-with-next_ifm" text:outline-level="2">ARTIKEL<text:s/>II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Economische Zake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81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81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van verordening (EU) 2022/1031 van het Europees Parlement en de Raad van 23 juni 2022 over toegang van ondernemers, goederen en diensten uit derde landen tot de aanbestedings- en concessiemarkten van de Unie en procedures ter ondersteuning van onderhandelingen over toegang van ondernemers, goederen en diensten uit de Unie tot de aanbestedings- en concessiemarkten van derde landen (Instrument voor Internationale Overheidsopdrachten – IIO) (PbEU 2022, L 173); Voorstel van wet; Voorstel van wet</dc:title>
    <meta:user-defined meta:name="OVERHEIDop.ParlID/DC.identifier">kst-36810-2</meta:user-defined>
    <meta:user-defined meta:name="OVERHEIDop.ondernummer">2</meta:user-defined>
    <meta:user-defined meta:name="DCTERMS.W3CDTF/DCTERMS.available">2025-09-15</meta:user-defined>
    <meta:user-defined meta:name="OVERHEIDop.KamerstukTypen/DC.type">Voorstel van wet</meta:user-defined>
    <meta:user-defined meta:name="OVERHEIDop.dossiernummer">3681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V.P.G. Karremans</meta:user-defined>
    <meta:user-defined meta:name="OVERHEIDop.dossiertitel">Uitvoering van verordening (EU) 2022/1031 van het Europees Parlement en de Raad van 23 juni 2022 over toegang van ondernemers, goederen en diensten uit derde landen tot de aanbestedings- en concessiemarkten van de Unie en procedures ter ondersteuning van onderhandelingen over toegang van ondernemers, goederen en diensten uit de Unie tot de aanbestedings- en concessiemarkten van derde landen (Instrument voor Internationale Overheidsopdrachten – IIO) (PbEU 2022, L 173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Uitvoering van verordening (EU) 2022/1031 van het Europees Parlement en de Raad van 23 juni 2022 over toegang van ondernemers, goederen en diensten uit derde landen tot de aanbestedings- en concessiemarkten van de Unie en procedures ter ondersteuning van onderhandelingen over toegang van ondernemers, goederen en diensten uit de Unie tot de aanbestedings- en concessiemarkten van derde landen (Instrument voor Internationale Overheidsopdrachten – IIO) (PbEU 2022, L 173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