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5<text:tab/>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de invoering van elektronische detentie als hoofdstraf en enkele wijzigingen in de regeling van de taakstra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9 wordt als volgt gewijzigd:</text:p>
      <text:p text:style-name="ifm_p_mt.3.76mm_indent.0.13in_ifm">1.<text:s/>In het eerste lid, onderdeel a, wordt, onder vernummering van onderdelen 3° en 4° tot onderdelen 4° en 5°, een onderdeel ingevoegd, luidende:</text:p>
      <text:p text:style-name="ifm_p_indent.0.13in_ifm">3°.  elektronische detentie;</text:p>
      <text:p text:style-name="ifm_p_mt.3.76mm_indent.0.13in_ifm">2.<text:s/>Het tweede, derde, vierde en vijfde lid worden vernummerd tot derde, vierde, vijfde en zevende lid.</text:p>
      <text:p text:style-name="ifm_p_mt.3.76mm_indent.0.13in_ifm">3.<text:s/>Na het eerste lid wordt een lid ingevoegd, luidende:</text:p>
      <text:p text:style-name="ifm_p_mt.3.76mm_indent.0.13in_ifm">2.  Ten aanzien van misdrijven die worden bedreigd met een gevangenisstraf, een hechtenis of een geldboete of ten aanzien van overtredingen die worden bedreigd met een hechtenis, kan in plaats daarvan elektronische detentie worden opgelegd.</text:p>
      <text:p text:style-name="ifm_p_mt.3.76mm_indent.0.13in_ifm">4.<text:s/>In het derde lid (nieuw) wordt «misdrijven die worden bedreigd met een vrijheidsstraf of geldboete» vervangen door «misdrijven die worden bedreigd met een gevangenisstraf, een hechtenis of een geldboete» en wordt «overtredingen die worden bedreigd met een vrijheidsstraf» vervangen door «overtredingen die worden bedreigd met een hechtenis».</text:p>
      <text:p text:style-name="ifm_p_mt.3.76mm_indent.0.13in_ifm">5.<text:s/>In het vierde lid (nieuw) wordt «of een taakstraf» vervangen door «elektronische detentie of een taakstraf».</text:p>
      <text:p text:style-name="ifm_p_mt.3.76mm_indent.0.13in_ifm">6.<text:s/>In het vijfde lid (nieuw) wordt na «bedraagt,» ingevoegd «of in geval van veroordeling tot elektronische detentie,».</text:p>
      <text:p text:style-name="ifm_p_mt.3.76mm_indent.0.13in_ifm">7.<text:s/>Na het vijfde lid (nieuw) wordt een lid ingevoegd, luidende:</text:p>
      <text:p text:style-name="ifm_p_mt.3.76mm_indent.0.13in_ifm">6.  In geval van veroordeling tot gevangenisstraf of hechtenis, vervangende hechtenis daaronder niet begrepen, waarbij de rechter bepaalt dat de straf in zijn geheel niet zal worden tenuitvoergelegd, kan de rechter tevens elektronische detentie opleggen.</text:p>
      <text:p text:style-name="ifm_p_mt.3.76mm_indent.no_ifm">B</text:p>
      <text:p text:style-name="ifm_p_mt.3.76mm_indent.0.13in_ifm">Na artikel 21 worden twee artikelen ingevoegd, luidende:</text:p>
      <text:h text:style-name="ifm_p_font.bold_mt.5.08mm_page.keep-with-next_ifm" text:outline-level="2">Artikel<text:s/>22<text:s/></text:h>
      <text:p text:style-name="ifm_p_mt.4.23mm_indent.0.13in_ifm">1.  Elektronische detentie bestaat uit de verplichting om gedurende een bepaalde periode op een in het vonnis bepaalde locatie te verblijven. Aan elektronische detentie is elektronisch toezicht verbonden.</text:p>
      <text:p text:style-name="ifm_p_indent.0.13in_ifm">2.  Elektronische detentie wordt niet opgelegd dan na overlegging van een recent opgemaakt, met redenen omkleed en ondertekend advies van de reclassering.</text:p>
      <text:p text:style-name="ifm_p_indent.0.13in_ifm">3.  De duur van de elektronische detentie wordt in het vonnis aangewezen in dagen, weken of maanden, niet in gedeelten daarvan.</text:p>
      <text:p text:style-name="ifm_p_indent.0.13in_ifm">4.  De elektronische detentie beloopt ten minste één dag en ten hoogste een jaar.</text:p>
      <text:p text:style-name="ifm_p_indent.0.13in_ifm">5.  Gedurende de elektronische detentie geldt de algemene voorwaarde dat de veroordeelde zich niet schuldig maakt aan een strafbaar feit. Voorts worden ter invulling van de elektronische detentie bijzondere voorwaarden gesteld waaraan de veroordeelde heeft te voldoen gedurende de elektronische detentie, tenzij de rechter een dergelijke invulling niet aangewezen acht. Artikel 14c, tweede tot en met zesde lid, is van overeenkomstige toepassing.</text:p>
      <text:p text:style-name="ifm_p_indent.0.13in_ifm">6.  Gedurende de elektronische detentie geldt een verbod op het gebruik van verdovende middelen of alcohol en de verplichting ten behoeve van de naleving van dit verbod mee te werken aan bloedonderzoek of urineonderzoek.</text:p>
      <text:h text:style-name="ifm_p_font.bold_mt.5.08mm_page.keep-with-next_ifm" text:outline-level="2">Artikel<text:s/>22a<text:s/></text:h>
      <text:p text:style-name="ifm_p_mt.4.23mm_indent.0.13in_ifm">1.  In het vonnis waarbij elektronische detentie wordt opgelegd, beveelt de rechter, voor het geval dat de veroordeelde de elektronische detentie niet naar behoren ondergaat, dat vervangende hechtenis zal worden toegepast.</text:p>
      <text:p text:style-name="ifm_p_indent.0.13in_ifm">2.  De duur van de vervangende hechtenis wordt in gehele dagen, weken of maanden vastgesteld.</text:p>
      <text:p text:style-name="ifm_p_indent.0.13in_ifm">3.  De vervangende hechtenis beloopt ten minste één dag en ten hoogste acht maanden. Voor elke drie dagen elektronische detentie worden niet meer dan twee dagen vervangende hechtenis opgelegd.</text:p>
      <text:p text:style-name="ifm_p_mt.3.76mm_indent.no_ifm">C</text:p>
      <text:p text:style-name="ifm_p_mt.3.76mm_indent.0.13in_ifm">Artikel 22c wordt als volgt gewijzigd:</text:p>
      <text:p text:style-name="ifm_p_mt.3.76mm_indent.0.13in_ifm">1.<text:s/>In het tweede lid wordt «tweehonderdenveertig uren» vervangen door «driehonderdenzestig uren».</text:p>
      <text:p text:style-name="ifm_p_mt.3.76mm_indent.0.13in_ifm">2.<text:s/>Er wordt een lid toegevoegd, luidende:</text:p>
      <text:p text:style-name="ifm_p_mt.3.76mm_indent.0.13in_ifm">3.  In afwijking van het eerste lid kan ten hoogste een vijfde deel van de taakstraf bestaan uit andere activiteiten dan het verrichten van onbetaalde arbeid. De activiteiten moeten in het teken staan van begeleiding of herstel. Indien een gedeelte van een uur kan worden besteed aan andere activiteiten, vindt afronding naar boven plaats tot het naaste aantal gehele uren.</text:p>
      <text:p text:style-name="ifm_p_mt.3.76mm_indent.no_ifm">D</text:p>
      <text:p text:style-name="ifm_p_mt.3.76mm_indent.0.13in_ifm">In artikel 22d, derde lid, wordt «vier maanden» vervangen door «zes maanden».</text:p>
      <text:p text:style-name="ifm_p_mt.3.76mm_indent.no_ifm">E</text:p>
      <text:p text:style-name="ifm_p_mt.3.76mm_indent.0.13in_ifm">Artikel 27, eerste lid, wordt als volgt gewijzigd:</text:p>
      <text:p text:style-name="ifm_p_mt.3.76mm_indent.0.13in_ifm">1.<text:s/>In de eerste zin wordt «tijdelijke gevangenisstraf, hechtenis of taakstraf» vervangen door «tijdelijke gevangenisstraf, hechtenis, elektronische detentie of taakstraf».</text:p>
      <text:p text:style-name="ifm_p_mt.3.76mm_indent.0.13in_ifm">2.<text:s/>In de tweede zin wordt «een taakstraf» vervangen door «een elektronische detentie of een taakstraf».</text:p>
      <text:p text:style-name="ifm_p_mt.3.76mm_indent.no_ifm">F</text:p>
      <text:p text:style-name="ifm_p_mt.3.76mm_indent.0.13in_ifm">In artikel 38, derde en vierde lid, wordt «vrijheidsstraf» vervangen door «gevangenisstraf».</text:p>
      <text:p text:style-name="ifm_p_mt.3.76mm_indent.no_ifm">G</text:p>
      <text:p text:style-name="ifm_p_mt.3.76mm_indent.0.13in_ifm">In artikel 44a, tweede lid, onderdeel b, wordt «van een vrijheidsstraf, taakstraf of van een geldboete» vervangen door «van een gevangenisstraf, hechtenis, taakstraf of van een geldboete».</text:p>
      <text:p text:style-name="ifm_p_mt.3.76mm_indent.no_ifm">H</text:p>
      <text:p text:style-name="ifm_p_mt.3.76mm_indent.0.13in_ifm">In artikel 77a wordt «9, eerste tot en met vierde lid» vervangen door «9, eerste tot en met zesde lid».</text:p>
      <text:p text:style-name="ifm_p_mt.3.76mm_indent.no_ifm">I</text:p>
      <text:p text:style-name="ifm_p_mt.3.76mm_indent.0.13in_ifm">In artikel 77m wordt, onder vernummering van het vijfde lid tot zesde lid, een lid ingevoegd, luidende:</text:p>
      <text:p text:style-name="ifm_p_mt.3.76mm_indent.0.13in_ifm">5.  In geval van een werkstraf kan ten hoogste een vijfde deel bestaan uit andere activiteiten dan het verrichten van onbetaalde arbeid of van arbeid tot herstel van het door het strafbare feit aangerichte schade. De activiteiten moeten in het teken staan van begeleiding of herstel. Indien een gedeelte van een uur kan worden besteed aan andere activiteiten, vindt afronding naar boven plaats tot het naaste aantal gehele uren.</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257a, tweede lid, onderdeel a, wordt «honderdtachtig uren» vervangen door «tweehonderdenzeventig uren».</text:p>
      <text:p text:style-name="ifm_p_mt.3.76mm_indent.no_ifm">B</text:p>
      <text:p text:style-name="ifm_p_mt.3.76mm_indent.0.13in_ifm">In Boek 6, Hoofdstuk 2, wordt na de Tweede titel een titel ingevoegd, luidende:</text:p>
      <text:h text:style-name="ifm_p_font.bold_mt.5.08mm_page.keep-with-next_ifm" text:outline-level="3">TWEEDE TITEL<text:s/>A.<text:s/>ELEKTRONISCHE DETENTIE</text:h>
      <text:h text:style-name="ifm_p_font.bold_mt.5.08mm_page.keep-with-next_ifm" text:outline-level="2">Artikel<text:s/>6:2:14a<text:s/></text:h>
      <text:p text:style-name="ifm_p_mt.4.23mm_indent.0.13in_ifm">1.  De elektronische detentie gaat in op de dag van de tenuitvoerlegging van de rechterlijke uitspraak.</text:p>
      <text:p text:style-name="ifm_p_indent.0.13in_ifm">2.  De elektronische detentie loopt niet gedurende de tijd dat de veroordeelde:</text:p>
      <text:p text:style-name="ifm_p_indent.0.13in_ifm">a.  ongeoorloofd afwezig is;</text:p>
      <text:p text:style-name="ifm_p_indent.0.13in_ifm">b.  uit anderen hoofde rechtens zijn vrijheid is ontnomen of uit zodanige vrijheidsontneming ongeoorloofd afwezig is.</text:p>
      <text:h text:style-name="ifm_p_font.bold_mt.5.08mm_page.keep-with-next_ifm" text:outline-level="2">Artikel<text:s/>6:2:14b<text:s/></text:h>
      <text:p text:style-name="ifm_p_mt.4.23mm_indent.0.13in_ifm">1.  De veroordeelde tot elektronische detentie mag in overeenstemming met Onze Minister de locatie van de elektronische detentie gedurende een uur per dag verlaten.</text:p>
      <text:p text:style-name="ifm_p_indent.0.13in_ifm">2.  Daarnaast kan Onze Minister de veroordeelde slechts toestaan de locatie te verlaten indien dit noodzakelijk is voor de naleving van een bij de elektronische detentie gestelde bijzondere voorwaarde of indien bijzondere omstandigheden dit noodzakelijk maken.</text:p>
      <text:p text:style-name="ifm_p_indent.0.13in_ifm">3.  In afwijking van het eerste en tweede lid kan Onze Minister bepalen dat de veroordeelde de locatie niet mag verlaten indien dit noodzakelijk is ter bescherming van de veiligheid van anderen, dan wel de algemene veiligheid van personen of goederen.</text:p>
      <text:h text:style-name="ifm_p_font.bold_mt.5.08mm_page.keep-with-next_ifm" text:outline-level="2">Artikel<text:s/>6:2:14c<text:s/></text:h>
      <text:p text:style-name="ifm_p_mt.4.23mm_indent.0.13in_ifm">Onze Minister kan de in het vonnis bepaalde locatie van de elektronische detentie wijzigen indien de locatie ongeschikt is geworden voor de tenuitvoerlegging van de elektronische detentie.</text:p>
      <text:h text:style-name="ifm_p_font.bold_mt.5.08mm_page.keep-with-next_ifm" text:outline-level="2">Artikel<text:s/>6:2:14d<text:s/></text:h>
      <text:p text:style-name="ifm_p_mt.4.23mm_indent.0.13in_ifm">De ambtenaren of functionarissen die zijn belast met de tenuitvoerlegging van de elektronische detentie zijn bevoegd de locatie van de elektronische detentie zonder toestemming van de veroordeelde te betreden indien dit noodzakelijk is in het belang van het toezicht op de naleving.</text:p>
      <text:h text:style-name="ifm_p_font.bold_mt.5.08mm_page.keep-with-next_ifm" text:outline-level="2">Artikel<text:s/>6:2:14e<text:s/></text:h>
      <text:p text:style-name="ifm_p_mt.4.23mm_indent.0.13in_ifm">1.  Indien het openbaar Ministerie van oordeel is dat de veroordeelde de elektronische detentie niet naar behoren ondergaat, wordt de vervangende hechtenis toegepast, tenzij dit zou leiden tot een onbillijkheid van zwaarwegende aard wegens uitzonderlijke omstandigheden die zich hebben voorgedaan na het opleggen van elektronische detentie.</text:p>
      <text:p text:style-name="ifm_p_indent.0.13in_ifm">2.  De vervangende hechtenis wordt eveneens toegepast indien de locatie van de elektronische detentie door onvoorziene omstandigheden ongeschikt is geworden voor de tenuitvoerlegging van de elektronische detentie en geen geschikte alternatieve locatie beschikbaar is.</text:p>
      <text:p text:style-name="ifm_p_indent.0.13in_ifm">3.  Indien een gedeelte van de elektronische detentie is ondergaan,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4.  Het openbaar ministerie geeft kennis aan de veroordeelde dat vervangende hechtenis wordt toegepast. De kennisgeving wordt zo spoedig mogelijk aan de veroordeelde betekend. De kennisgeving behelst het gedeelte van de elektronische detentie dat naar het oordeel van het openbaar ministerie is ondergaan, alsmede de duur van de vervangende hechtenis.</text:p>
      <text:h text:style-name="ifm_p_font.bold_mt.5.08mm_page.keep-with-next_ifm" text:outline-level="2">Artikel<text:s/>6:2:14f<text:s/></text:h>
      <text:p text:style-name="ifm_p_mt.4.23mm_indent.0.13in_ifm">Indien naar het oordeel van Onze Minister de elektronische detentie naar behoren is ondergaan, stelt Onze Minister de veroordeelde hiervan zo spoedig mogelijk in kennis.</text:p>
      <text:h text:style-name="ifm_p_font.bold_mt.5.08mm_page.keep-with-next_ifm" text:outline-level="2">Artikel<text:s/>6:2:14g<text:s/></text:h>
      <text:p text:style-name="ifm_p_mt.4.23mm_indent.0.13in_ifm">Bij of krachtens algemene maatregel van bestuur worden nadere regels gesteld over het bepaalde in deze titel. Deze nadere regels betreffen in elk geval de tenuitvoerlegging van de elektronische detentie en de rechten en plichten van de veroordeelde tot elektronische detentie.</text:p>
      <text:p text:style-name="ifm_p_mt.3.76mm_indent.no_ifm">C</text:p>
      <text:p text:style-name="ifm_p_mt.3.76mm_indent.0.13in_ifm">In artikel 6:3:1, eerste lid, wordt «achttien maanden» vervangen door «twee jaar» en wordt «negen maanden» vervangen door «een jaar».</text:p>
      <text:p text:style-name="ifm_p_mt.3.76mm_indent.no_ifm">D</text:p>
      <text:p text:style-name="ifm_p_mt.3.76mm_indent.0.13in_ifm">In artikel 6:3:8, eerste en tweede lid, wordt «negen maanden» vervangen door «een jaar» en wordt «achttien maanden» vervangen door «twee jaar».</text:p>
      <text:p text:style-name="ifm_p_mt.3.76mm_indent.no_ifm">E</text:p>
      <text:p text:style-name="ifm_p_mt.3.76mm_indent.0.13in_ifm">In artikel 6:3:14, eerste lid, onderdeel a, wordt, onder vernummering van de onderdelen 6° en 7° tot onderdelen 7° en 8°, een onderdeel ingevoegd, luidende:</text:p>
      <text:p text:style-name="ifm_p_indent.0.13in_ifm">6°.  elektronische detentie;</text:p>
      <text:p text:style-name="ifm_p_mt.3.76mm_indent.no_ifm">F</text:p>
      <text:p text:style-name="ifm_p_mt.3.76mm_indent.0.13in_ifm">Na artikel 6:6:9 worden drie artikelen ingevoegd, luidende:</text:p>
      <text:h text:style-name="ifm_p_font.bold_mt.5.08mm_page.keep-with-next_ifm" text:outline-level="2">Artikel<text:s/>6:6:9a<text:s/></text:h>
      <text:p text:style-name="ifm_p_mt.4.23mm_indent.0.13in_ifm">Met betrekking tot elektronische detentie kan de rechter:</text:p>
      <text:p text:style-name="ifm_p_indent.0.13in_ifm">a.  de locatie van de elektronische detentie wijzigen;</text:p>
      <text:p text:style-name="ifm_p_indent.0.13in_ifm">b.  de bijzondere voorwaarden alsnog stellen, wijzigen of opheffen;</text:p>
      <text:p text:style-name="ifm_p_indent.0.13in_ifm">c.  de opdracht dat de reclassering toezicht houdt op de naleving van de voorwaarden en de veroordeelde ten behoeve daarvan begeleidt alsnog geven, wijzigen of opheffen.</text:p>
      <text:h text:style-name="ifm_p_font.bold_mt.5.08mm_page.keep-with-next_ifm" text:outline-level="2">Artikel<text:s/>6:6:9b<text:s/></text:h>
      <text:p text:style-name="ifm_p_mt.4.23mm_indent.0.13in_ifm">Ten aanzien van de beslissingen van Onze Minister omtrent het verlaten van de locatie van de elektronische detentie is hoofdstuk XIII van de Penitentiaire beginselenwet van overeenkomstige toepassing.</text:p>
      <text:h text:style-name="ifm_p_font.bold_mt.5.08mm_page.keep-with-next_ifm" text:outline-level="2">Artikel<text:s/>6:6:9c<text:s/></text:h>
      <text:p text:style-name="ifm_p_mt.4.23mm_indent.0.13in_ifm">1.  Tegen de kennisgeving, bedoeld in artikel 6:2:14e, vierde lid, kan de veroordeelde binnen veertien dagen na de betekening daarvan een bezwaarschrift indienen bij de rechter.</text:p>
      <text:p text:style-name="ifm_p_indent.0.13in_ifm">2.  De rechter kan de beslissing van het openbaar ministerie wijzigen. Indien de rechter het bezwaarschrift gegrond verklaart, geeft hij in zijn beslissing het aantal dagen, weken dan wel maanden elektronische detentie aan dat nog moet worden ondergaan.</text:p>
      <text:p text:style-name="ifm_p_mt.3.76mm_indent.no_ifm">G</text:p>
      <text:p text:style-name="ifm_p_mt.3.76mm_indent.0.13in_ifm">In artikel 6:6:30, vierde lid, wordt «€ 15» vervangen door «€ 25».</text:p>
      <text:p text:style-name="ifm_p_mt.3.76mm_indent.no_ifm">H</text:p>
      <text:p text:style-name="ifm_p_mt.3.76mm_indent.0.13in_ifm">In artikel 6:7:2, eerste lid, wordt, onder verlettering van onderdeel c tot onderdeel d, een onderdeel ingevoegd, luidende:</text:p>
      <text:p text:style-name="ifm_p_indent.0.13in_ifm">c.  elektronische detentie van zes maanden of minder;</text:p>
      <text:h text:style-name="ifm_p_font.bold_mt.5.08mm_page.keep-with-next_ifm" text:outline-level="2">ARTIKEL<text:s/>III<text:s/></text:h>
      <text:p text:style-name="ifm_p_mt.4.23mm_indent.0.13in_ifm">In artikel 1, eerste lid, onderdeel c, van de Wet DNA-onderzoek bij veroordeelden wordt «artikel 9, eerste lid, onder a, onderdeel 1° of 3°, van het Wetboek van Strafrecht» vervangen door «artikel 9, eerste lid, onder a, onderdeel 1°, 3° of 4°, van het Wetboek van Strafrecht» en wordt «de jeugddetentie of taakstraf» vervangen door «de jeugddetentie, elektronische detentie of taakstraf».</text:p>
      <text:h text:style-name="ifm_p_font.bold_mt.5.08mm_page.keep-with-next_ifm" text:outline-level="2">ARTIKEL<text:s/>IV<text:s/></text:h>
      <text:p text:style-name="ifm_p_mt.4.23mm_indent.0.13in_ifm">In artikel 358, vierde lid, onderdeel a, van de Faillissementswet wordt «artikel 9, eerste lid, onder 4, van het Wetboek van Strafrecht» vervangen door «artikel 9, eerste lid, onder 5°, van het Wetboek van Strafrecht».</text:p>
      <text:h text:style-name="ifm_p_font.bold_mt.5.08mm_page.keep-with-next_ifm" text:outline-level="2">ARTIKEL<text:s/>V<text:s/></text:h>
      <text:p text:style-name="ifm_p_mt.4.23mm_indent.0.13in_ifm">Artikel 4, zevende lid, van de Gratiewet komt te luiden:</text:p>
      <text:p text:style-name="ifm_p_mt.3.76mm_indent.0.13in_ifm">7.  Een verzoek om gratie ter zake van een door de Nederlandse strafrechter onherroepelijk opgelegde elektronische detentie of taakstraf blijft buiten behandeling indien het is ingediend gedurende de periode dat nog niet is beslist op een bezwaarschrift van de veroordeelde tegen het bevel tot toepassing van de vervangende hechtenis of vervangende jeugddetentie.</text:p>
      <text:h text:style-name="ifm_p_font.bold_mt.5.08mm_page.keep-with-next_ifm" text:outline-level="2">ARTIKEL<text:s/>VI<text:s/></text:h>
      <text:p text:style-name="ifm_p_mt.4.23mm_indent.0.13in_ifm">Deze wet heeft geen gevolgen voor taakstraffen die reeds onherroepelijk zijn opgelegd op het moment van inwerkingtreding van deze wet.</text:p>
      <text:h text:style-name="ifm_p_font.bold_mt.5.08mm_page.keep-with-next_ifm" text:outline-level="2">ARTIKEL<text:s/>VII<text:s/></text:h>
      <text:p text:style-name="ifm_p_mt.4.23mm_indent.0.13in_ifm">Deze wet treedt in werking op een bij koninklijk besluit te bepalen tijdstip.</text:p>
      <text:h text:style-name="ifm_p_font.bold_mt.5.08mm_page.keep-with-next_ifm" text:outline-level="2">ARTIKEL<text:s/>VIII<text:s/></text:h>
      <text:p text:style-name="ifm_p_mt.4.23mm_indent.0.13in_ifm">Deze wet wordt aangehaald als: Wet slimmer straff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5, nr. 2<text:tab/><text:page-number text:select-page="current"/></text:p>
      </style:footer>
    </style:master-page>
    <style:master-page xmlns:sdu-fn="http://schema.sdu.nl/2011/07/functions" style:name="Landscape" style:page-layout-name="landscape-margin-text">
      <style:footer>
        <text:p text:style-name="footer">Tweede Kamer, vergaderjaar 2024-2025, 36 8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Voorstel van wet (initiatiefvoorstel); Voorstel van wet</dc:title>
    <meta:user-defined meta:name="OVERHEIDop.ParlID/DC.identifier">kst-36805-2</meta:user-defined>
    <meta:user-defined meta:name="OVERHEIDop.ondernummer">2</meta:user-defined>
    <meta:user-defined meta:name="DCTERMS.W3CDTF/DCTERMS.available">2025-09-17</meta:user-defined>
    <meta:user-defined meta:name="OVERHEIDop.KamerstukTypen/DC.type">Voorstel van wet</meta:user-defined>
    <meta:user-defined meta:name="OVERHEIDop.dossiernummer">3680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G. Boswijk</meta:user-defined>
    <meta:user-defined meta:name="OVERHEIDop.indiener">J.P.S. Six Dijkstra</meta:user-defined>
    <meta:user-defined meta:name="OVERHEIDop.indiener">J.C. Sneller</meta:user-defined>
    <meta:user-defined meta:name="OVERHEIDop.dossiertitel">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Voorstel van wet van de leden Sneller, Six Dijkstra en Boswijk houdende wijziging van het Wetboek van Strafrecht, het Wetboek van Strafvordering en enkele andere wetten in verband met de invoering van elektronische detentie als hoofdstraf en enkele wijzigingen in de regeling van de taakstraf (Wet slimmer straff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