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X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
         A
      <text:tab/>VERSLAG VAN EEN SCHRIFTELIJK OVERLEG </text:h>
      <text:p text:style-name="ifm_p_ifm">Vastgesteld 12 februari 2026</text:p>
      <text:p text:style-name="ifm_p_mt.3.76mm_ifm">De vaste commissie voor Economische Zaken/Klimaat en Groene Groei<text:note text:id="ID-1236273-d40e69"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Klimaat en Groene Groei over <text:span text:style-name="ifm_span_font.bold_ifm">openstaande en deels voldane toezeggingen en niet of gedeeltelijk uitgevoerde moties op het beleidsterrein van het Ministerie van Klimaat en Groene Groei. </text:span>Bijgaand brengt de commissie hiervan verslag uit. Dit verslag bestaat uit:</text:p>
      <text:p text:style-name="ifm_p_indent.-5mm_mleft.5mm_ifm">•<text:tab/>De uitgaande brief van 17 september 2025.</text:p>
      <text:p text:style-name="ifm_p_indent.-5mm_mleft.5mm_ifm">•<text:tab/>De antwoordbrief van 10 februari 2026.</text:p>
      <text:p text:style-name="ifm_p_mt.5.08mm_ifm">De griffier van de vaste commissie voor Economische Zaken / Klimaat en Groene Groei,<text:line-break/>Karthaus</text:p>
      <text:h text:style-name="ifm_p_font.bold_mt.5.08mm_page.break-before_ifm" text:outline-level="2">BRIEF VAN DE WAARNEMEND VOORZITTER VAN DE EERSTE KAMER DER STATEN-GENERAAL</text:h>
      <text:p text:style-name="ifm_p_mt.4.23mm_ifm">Aan de Minister van Klimaat en Groene Groei</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mehk5g7v0dj</text:span></text:p>
      <text:p text:style-name="ifm_p_mt.3.76mm_ifm">Rappel moties:</text:p>
      <text:p text:style-name="ifm_p_ifm">
                        <text:span text:style-name="ifm_span_font.underline_ifm">https://www.eerstekamer.nl/rappel_moties?rappel=vmqtivbwd1nn&amp;ministerie=vmehk5g7v0dj</text:spa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0 februari 2026</text:p>
      <text:p text:style-name="ifm_p_mt.3.76mm_ifm">De Kamer heeft verzocht een geactualiseerd overzicht te ontvangen van de stand van zaken van de door de Kamer aangenomen moties en de aan de Kamer gedane toezeggingen waarvan de termijn volgens de Kamer op 1 juli 2025 is verstreken. In deze brief vindt u een overzicht met daarin de actuele stand van zaken van de door de Kamer gerappelleerde toezeggingen.</text:p>
      <text:p text:style-name="ifm_p_mt.5.08mm_ifm">Minister van Klimaat en Groene Groei,<text:line-break/>S.Th.M.<text:s/>Hermans</text:p>
      <text:h text:style-name="ifm_p_font.bold_mt.5.08mm_page.break-before_ifm" text:outline-level="2">Rappelabele toezeggingen Minister van Klimaat en Groene Groei</text:h>
      <table:table table:style-name="ifm_table_pgwide.2_mt.4.23mm_ifm">
        <table:table-column table:style-name="table1.tg1.col1"/>
        <table:table-column table:style-name="table1.tg1.col2"/>
        <table:table-row>
          <table:table-cell table:style-name="table.cell.border-top.border-bottom.padding-top.top">
            <text:p text:style-name="text.cell.6.5.left">Toezegging Subsidiebeleid bij verplichte investeringen (35 788) (T03431)</text:p>
          </table:table-cell>
          <table:table-cell table:style-name="table.cell.border-top.border-bottom.padding-top.top.pleft.pright">
            <text:p text:style-name="text.cell.6.5.left">Deze toezegging is afgedaan met Kamerbrief «Aanbieding Nationaal Plan Energiesysteem». Deze is op 1 december 2023 met de Kamer gedeeld.</text:p>
          </table:table-cell>
        </table:table-row>
        <table:table-row>
          <table:table-cell table:style-name="table.cell.border-bottom.padding-top.top">
            <text:p text:style-name="text.cell.6.5.left">Toezegging Analyse financiële impact klimaatbeleid voor Nederlandse huishoudens en bedrijfsleven (35 216) (T03448)</text:p>
          </table:table-cell>
          <table:table-cell table:style-name="table.cell.border-bottom.padding-top.top.pleft.pright">
            <text:p text:style-name="text.cell.6.5.left">Deze toezegging is afgedaan met Kamerbrief «Definitief ontwerp-Klimaatplan 2025–2035». Deze is op 14 maart 2025 met de Kamer gedeeld.</text:p>
          </table:table-cell>
        </table:table-row>
        <table:table-row>
          <table:table-cell table:style-name="table.cell.border-bottom.padding-top.top">
            <text:p text:style-name="text.cell.6.5.left">Toezegging Informeren over voortgang onderzoek ACM naar volumecorrectieregeling (36 200) (T03520)</text:p>
          </table:table-cell>
          <table:table-cell table:style-name="table.cell.border-bottom.padding-top.top.pleft.pright">
            <text:p text:style-name="text.cell.6.5.left">Deze toezegging is afgedaan met Kamerbrief «Voortgang verduurzaming industrie». Deze is op 10 oktober 2024 met de Kamer gedeeld.</text:p>
          </table:table-cell>
        </table:table-row>
        <table:table-row>
          <table:table-cell table:style-name="table.cell.border-bottom.padding-top.top">
            <text:p text:style-name="text.cell.6.5.left">Toezegging Gesprekken Q4 emitters (36 169) (T03699)</text:p>
          </table:table-cell>
          <table:table-cell table:style-name="table.cell.border-bottom.padding-top.top.pleft.pright">
            <text:p text:style-name="text.cell.6.5.left">Deze toezegging is afgedaan met Kamerbrief «Beantwoording vragen plenair debat Klimaatwet 27 juni 2023». Deze is op 14 mei 2025 met de Kamer gedeeld.</text:p>
          </table:table-cell>
        </table:table-row>
        <table:table-row>
          <table:table-cell table:style-name="table.cell.border-bottom.padding-top.top">
            <text:p text:style-name="text.cell.6.5.left">Toezegging Gesprekken en brief actief vergunningenbeheer (36 169) (T03700)</text:p>
          </table:table-cell>
          <table:table-cell table:style-name="table.cell.border-bottom.padding-top.top.pleft.pright">
            <text:p text:style-name="text.cell.6.5.left">Deze toezegging is afgedaan met Kamerbrief «Beantwoording toezeggingen Eerste Kamer debat Klimaatwet». Deze is op 14 mei 2025 met de Kamer gedeeld.</text:p>
          </table:table-cell>
        </table:table-row>
        <table:table-row>
          <table:table-cell table:style-name="table.cell.border-bottom.padding-top.top">
            <text:p text:style-name="text.cell.6.5.left">Toezegging Footprint energieketen kernenergie (36 274 / 36 410 XIII) (T03782)</text:p>
          </table:table-cell>
          <table:table-cell table:style-name="table.cell.border-bottom.padding-top.top.pleft.pright">
            <text:p text:style-name="text.cell.6.5.left">Deze toezegging is afgedaan met Kamerbrief «EK Voortgang ontwikkeling nucleaire kennis- en innovatiestructuur». Deze is op 29 mei 2024 gedeeld met de Kamer.</text:p>
          </table:table-cell>
        </table:table-row>
        <table:table-row>
          <table:table-cell table:style-name="table.cell.border-bottom.padding-top.top">
            <text:p text:style-name="text.cell.6.5.left">Toezegging Kijken hoe onderzoek arbeidsmarkt te versnellen (36 274 / 36 410 XIII) (T03783)</text:p>
          </table:table-cell>
          <table:table-cell table:style-name="table.cell.border-bottom.padding-top.top.pleft.pright">
            <text:p text:style-name="text.cell.6.5.left">Deze toezegging is afgedaan met Kamerbrief «Kamerbrief Voortgangsrapportage Actieplan Groene en Digitale Banen». Deze is op 2 juli 2025 gedeeld met de Kamer.</text:p>
          </table:table-cell>
        </table:table-row>
        <table:table-row>
          <table:table-cell table:style-name="table.cell.border-bottom.padding-top.top">
            <text:p text:style-name="text.cell.6.5.left">Toezegging Maatwerkafspraken grootste CO<text:span text:style-name="ifm_span_font.subscript_ifm">2</text:span>-uitstoters (36 274 / 36 410 XIII) (T03784)</text:p>
          </table:table-cell>
          <table:table-cell table:style-name="table.cell.border-bottom.padding-top.top.pleft.pright">
            <text:p text:style-name="text.cell.6.5.left">Deze toezegging is afgedaan met de Kamerbrief «Beantwoording vragen plenair debat Klimaatwet 27 juni 2023». Deze is op 14 mei 2025 gedeeld met de Kamer.</text:p>
          </table:table-cell>
        </table:table-row>
        <table:table-row>
          <table:table-cell table:style-name="table.cell.border-bottom.padding-top.top">
            <text:p text:style-name="text.cell.6.5.left">Toezegging Rapporteren bijdragen landbouwsector aan klimaatdoelen in Klimaatnota (36 274 / 36 410 XIII) (T03786)</text:p>
          </table:table-cell>
          <table:table-cell table:style-name="table.cell.border-bottom.padding-top.top.pleft.pright">
            <text:p text:style-name="text.cell.6.5.left">Deze toezegging is afgedaan met de Kamerbrief «Klimaatnota 2024». Deze is op 24 oktober 2024 met de Kamer gedeeld.</text:p>
          </table:table-cell>
        </table:table-row>
        <table:table-row>
          <table:table-cell table:style-name="table.cell.border-bottom.padding-top.top">
            <text:p text:style-name="text.cell.6.5.left">Toezegging Suggestie meenemen beter verwerken RES-norm (36 274 / 36 410 XIII) (T03787)</text:p>
          </table:table-cell>
          <table:table-cell table:style-name="table.cell.border-bottom.padding-top.top.pleft.pright">
            <text:p text:style-name="text.cell.6.5.left">Deze toezegging is afgedaan met de Kamerbrief «Voortgang Regionale Energiestrategie (RES) en de interbestuurlijke samenwerking». Deze is op 27 januari 2025 met de Kamer gedeeld.</text:p>
          </table:table-cell>
        </table:table-row>
        <table:table-row>
          <table:table-cell table:style-name="table.cell.border-bottom.padding-top.top">
            <text:p text:style-name="text.cell.6.5.left">Toezegging Totaaloverzicht klimaatadaptatie bij eerstvolgende Klimaatnota (36 274 / 36 410 XIII) (T03791)</text:p>
          </table:table-cell>
          <table:table-cell table:style-name="table.cell.border-bottom.padding-top.top.pleft.pright">
            <text:p text:style-name="text.cell.6.5.left">Deze toezegging is afgedaan met Kamerbrief «Kabinetsaanpak Klimaatbeleid». Deze is op 24 oktober 2024 met de Kamer gedeeld.</text:p>
          </table:table-cell>
        </table:table-row>
        <table:table-row>
          <table:table-cell table:style-name="table.cell.border-bottom.padding-top.top">
            <text:p text:style-name="text.cell.6.5.left">Toezegging Analyse digitale strategie (36 274 / 36 410 XIII) (T03795)</text:p>
          </table:table-cell>
          <table:table-cell table:style-name="table.cell.border-bottom.padding-top.top.pleft.pright">
            <text:p text:style-name="text.cell.6.5.left">Deze toezegging is afgedaan met de Kamerbrief «Datacenters in de Nederlandse digitale economie (Eerste Kamer)». Deze is op 21 november 2024 met de Kamer gedeeld.</text:p>
          </table:table-cell>
        </table:table-row>
        <table:table-row>
          <table:table-cell table:style-name="table.cell.border-bottom.padding-top.top">
            <text:p text:style-name="text.cell.6.5.left">Toezegging Delen analyses bij Nationaal Programma Verduurzaming zodat op tijd ingegrepen kan worden (36 418) (T03810)</text:p>
          </table:table-cell>
          <table:table-cell table:style-name="table.cell.border-bottom.padding-top.top.pleft.pright">
            <text:p text:style-name="text.cell.6.5.left">Deze toezegging is afgedaan met Kamerbrief «Voortgang verduurzaming industrie». Deze is op 24 oktober 2024 met de Kamer gedeeld.</text:p>
          </table:table-cell>
        </table:table-row>
        <table:table-row>
          <table:table-cell table:style-name="table.cell.border-bottom.padding-top.top">
            <text:p text:style-name="text.cell.6.5.left">Toezegging Impactanalyse bijdrage wkk's (36 418) (T03814)</text:p>
          </table:table-cell>
          <table:table-cell table:style-name="table.cell.border-bottom.padding-top.top.pleft.pright">
            <text:p text:style-name="text.cell.6.5.left">Deze toezegging is afgedaan door het Ministerie van Financiën met de Kamerbrief «Kabinetsaanpak Klimaatbeleid». Deze is op 7 oktober 2024 met de Kamer gedeeld.</text:p>
          </table:table-cell>
        </table:table-row>
        <table:table-row>
          <table:table-cell table:style-name="table.cell.border-bottom.padding-top.top">
            <text:p text:style-name="text.cell.6.5.left">Toezegging Rapport motie-Erkens in Q2 ook naar Eerste Kamer (36 418) (T03818)</text:p>
          </table:table-cell>
          <table:table-cell table:style-name="table.cell.border-bottom.padding-top.top.pleft.pright">
            <text:p text:style-name="text.cell.6.5.left">Deze toezegging is afgedaan door het Ministerie van Financiën met de Kamerbrief «Kabinetsaanpak Klimaatbeleid». Deze is op 7 oktober 2024 met de Kamer gedeeld.</text:p>
          </table:table-cell>
        </table:table-row>
        <table:table-row>
          <table:table-cell table:style-name="table.cell.border-bottom.padding-top.top">
            <text:p text:style-name="text.cell.6.5.left">Toezegging Rapportage Nationaal Programma Verduurzaming Industrie (36 418) (T03819)</text:p>
          </table:table-cell>
          <table:table-cell table:style-name="table.cell.border-bottom.padding-top.top.pleft.pright">
            <text:p text:style-name="text.cell.6.5.left">Deze toezegging is afgedaan met Kamerbrief «Voortgang verduurzaming industrie». Deze is op 24 oktober 2024 met de Kamer gedeeld.</text:p>
          </table:table-cell>
        </table:table-row>
        <table:table-row>
          <table:table-cell table:style-name="table.cell.border-bottom.padding-top.top">
            <text:p text:style-name="text.cell.6.5.left">Toezegging Bekijken Europese praktijken afbouw voordelen zonnepanelen (35 594) (T03835)</text:p>
          </table:table-cell>
          <table:table-cell table:style-name="table.cell.border-bottom.padding-top.top.pleft.pright">
            <text:p text:style-name="text.cell.6.5.left">Deze toezegging is afgedaan met de Kamerbrief «Stand van zaken Energiemarkt voor Consumenten». Deze is op 18 december 2025 met de Kamer gedeeld.</text:p>
          </table:table-cell>
        </table:table-row>
        <table:table-row>
          <table:table-cell table:style-name="table.cell.border-bottom.padding-top.top">
            <text:p text:style-name="text.cell.6.5.left">Toezegging Bij appreciatie rapport ingaan op subsidies voor thuisaccu's op zout water (35 594) (T03837)</text:p>
          </table:table-cell>
          <table:table-cell table:style-name="table.cell.border-bottom.padding-top.top.pleft.pright">
            <text:p text:style-name="text.cell.6.5.left">Deze toezegging is afgedaan met de Kamerbrief «Voortgang aanpak netcongestie». Deze is op 6 oktober 2025 met de Kamer gedeeld.</text:p>
          </table:table-cell>
        </table:table-row>
        <table:table-row>
          <table:table-cell table:style-name="table.cell.border-bottom.padding-top.top">
            <text:p text:style-name="text.cell.6.5.left">Toezegging Brief rol EBN Noordzee (36 441) (T03868)</text:p>
          </table:table-cell>
          <table:table-cell table:style-name="table.cell.border-bottom.padding-top.top.pleft.pright">
            <text:p text:style-name="text.cell.6.5.left">Deze toezegging is afgedaan met de Kamerbrief «Stand van zaken gaswinning op Noordzee». Deze is op 5 maart 2025 met de Kamer gedeeld.</text:p>
          </table:table-cell>
        </table:table-row>
        <table:table-row>
          <table:table-cell table:style-name="table.cell.border-bottom.padding-top.top">
            <text:p text:style-name="text.cell.6.5.left">Toezegging Garantie vuldoelstelling aankomende twee jaren (36 441) (T03871)</text:p>
          </table:table-cell>
          <table:table-cell table:style-name="table.cell.border-bottom.padding-top.top.pleft.pright">
            <text:p text:style-name="text.cell.6.5.left">Deze toezegging is afgedaan met de Kamerbrief «update gasleveringszekerheid». Deze is op 30 september 2024 met de Kamer gedeeld.</text:p>
          </table:table-cell>
        </table:table-row>
        <table:table-row>
          <table:table-cell table:style-name="table.cell.border-bottom.padding-top.top">
            <text:p text:style-name="text.cell.6.5.left">Toezegging Informeren regelgeving ontmanteling gasput (36 441) (T03874)</text:p>
          </table:table-cell>
          <table:table-cell table:style-name="table.cell.border-bottom.padding-top.top.pleft.pright">
            <text:p text:style-name="text.cell.6.5.left">Deze toezegging is afgedaan met Kamerbrieven «Gaswinning Groningenveld», «Beëindiging gaswinning Groningenveld» en «verslag van een schriftelijk overleg met de Minister van KGG over mitigerende maatregelen restrisico sluiting Groningenveld». Deze zijn op 23 mei 2024 met de Kamer gedeeld.</text:p>
          </table:table-cell>
        </table:table-row>
        <table:table-row>
          <table:table-cell table:style-name="table.cell.border-bottom.padding-top.top">
            <text:p text:style-name="text.cell.6.5.left">Toezegging Vraag strategische gasreserve doorgeven aan Minister voor Klimaat en Energie (36 441) (T03877)</text:p>
          </table:table-cell>
          <table:table-cell table:style-name="table.cell.border-bottom.padding-top.top.pleft.pright">
            <text:p text:style-name="text.cell.6.5.left">Deze toezegging is afgedaan met de Kamerbrief «Stand van zaken gasmarkt en vulgraden». Deze is op 14 februari 2025 gedeeld met de Kamer.</text:p>
          </table:table-cell>
        </table:table-row>
        <table:table-row>
          <table:table-cell table:style-name="table.cell.border-bottom.padding-top.top">
            <text:p text:style-name="text.cell.6.5.left">Toezegging Brief Minister voor Klimaat en Energie over energiediplomatie (36 441) (T03879)</text:p>
          </table:table-cell>
          <table:table-cell table:style-name="table.cell.border-bottom.padding-top.top.pleft.pright">
            <text:p text:style-name="text.cell.6.5.left">Deze toezegging is afgedaan met Kamerbrief «Voorzienings- en leveringszekerheid energie». Deze is op 8 mei 2024 met de Kamer gedeeld.</text:p>
          </table:table-cell>
        </table:table-row>
        <table:table-row>
          <table:table-cell table:style-name="table.cell.border-bottom.padding-top.top">
            <text:p text:style-name="text.cell.6.5.left">Toezegging Resultaten onderzoek impact huursector beëindigen van salderingsregeling ook naar Eerste Kamer (36 611) (T03949)</text:p>
          </table:table-cell>
          <table:table-cell table:style-name="table.cell.border-bottom.padding-top.top.pleft.pright">
            <text:p text:style-name="text.cell.6.5.left">Deze toezegging ligt bij het Ministerie van VRO. Zij hebben het onderzoek reeds met de Kamer gedeeld.</text:p>
          </table:table-cell>
        </table:table-row>
        <table:table-row>
          <table:table-cell table:style-name="table.cell.border-bottom.padding-top.top">
            <text:p text:style-name="text.cell.6.5.left">Toezegging Gesprek Milieu Centraal verbeteren informatievoorziening (36 611) (T03950)</text:p>
          </table:table-cell>
          <table:table-cell table:style-name="table.cell.border-bottom.padding-top.top.pleft.pright">
            <text:p text:style-name="text.cell.6.5.left">Deze toezegging is afgedaan met Kamerbrief «Stand van zaken energiemarkt voor consumenten (Eerste Kamer)». Deze is op 18 december 2025 met de Kamer gedeeld.</text:p>
          </table:table-cell>
        </table:table-row>
        <table:table-row>
          <table:table-cell table:style-name="table.cell.border-bottom.padding-top.top">
            <text:p text:style-name="text.cell.6.5.left">Toezegging Gesprek ACM en sector over of mkb’ers expliciet kunnen worden toegevoegd aan de reikwijdte van amendement-Vermeer (36 611) (T03951)</text:p>
          </table:table-cell>
          <table:table-cell table:style-name="table.cell.border-bottom.padding-top.top.pleft.pright">
            <text:p text:style-name="text.cell.6.5.left">Onderhanden. Naar verwachting wordt deze toezegging in Q2 2026 afgedaan.</text:p>
          </table:table-cell>
        </table:table-row>
        <table:table-row>
          <table:table-cell table:style-name="table.cell.border-bottom.padding-top.top">
            <text:p text:style-name="text.cell.6.5.left">Toezegging Gesprek waterstofsector (36 378) (T03952)</text:p>
          </table:table-cell>
          <table:table-cell table:style-name="table.cell.border-bottom.padding-top.top.pleft.pright">
            <text:p text:style-name="text.cell.6.5.left">Deze toezegging is afgedaan met Kamerbrief «Voortgang waterstofbeleid». Deze is op 14 juli 2025 met de Kamer gedeeld.</text:p>
          </table:table-cell>
        </table:table-row>
        <table:table-row>
          <table:table-cell table:style-name="table.cell.border-bottom.padding-top.top">
            <text:p text:style-name="text.cell.6.5.left">Toezegging Inspanningen rondom marktverhoudingen (36 378) (T03953)</text:p>
          </table:table-cell>
          <table:table-cell table:style-name="table.cell.border-bottom.padding-top.top.pleft.pright">
            <text:p text:style-name="text.cell.6.5.left">Deze toezegging is afgedaan met Kamerbrief «Decentrale ontwikkeling van het energiesysteem». Deze is op 18 juni 2025 met de Kamer gedeeld.</text:p>
          </table:table-cell>
        </table:table-row>
        <table:table-row>
          <table:table-cell table:style-name="table.cell.border-bottom.padding-top.top">
            <text:p text:style-name="text.cell.6.5.left">Toezegging Brief huidige kennis kosten en risico’s carbonisatiewetgeving (36 378) (T03957)</text:p>
          </table:table-cell>
          <table:table-cell table:style-name="table.cell.border-bottom.padding-top.top.pleft.pright">
            <text:p text:style-name="text.cell.6.5.left">Deze toezegging is afgedaan met Kamerbrief «Voortgang waterstofbeleid». Deze is op 14 juli 2025 met de Kamer gedeeld.</text:p>
          </table:table-cell>
        </table:table-row>
        <table:table-row>
          <table:table-cell table:style-name="table.cell.border-bottom.padding-top.top">
            <text:p text:style-name="text.cell.6.5.left">Toezegging Brief RVO-kennisfunctie (36 378) (T03958)</text:p>
          </table:table-cell>
          <table:table-cell table:style-name="table.cell.border-bottom.padding-top.top.pleft.pright">
            <text:p text:style-name="text.cell.6.5.left">Deze toezegging is afgedaan met Kamerbrief «Voorzienings- en leveringszekerheid energie». Deze is op 6 oktober 2025 met de Kamer gedeeld.</text:p>
          </table:table-cell>
        </table:table-row>
        <table:table-row>
          <table:table-cell table:style-name="table.cell.border-bottom.padding-top.top">
            <text:p text:style-name="text.cell.6.5.left">Toezegging Doenvermogen thema bij dialoogsessie (36 378) (T03959)</text:p>
          </table:table-cell>
          <table:table-cell table:style-name="table.cell.border-bottom.padding-top.top.pleft.pright">
            <text:p text:style-name="text.cell.6.5.left">Deze toezegging is afgedaan met Kamerbrief «Stand van zaken energiemarkt voor consumenten». Deze is op 18 december 2025 met de Kamer gedeeld.</text:p>
          </table:table-cell>
        </table:table-row>
        <table:table-row>
          <table:table-cell table:style-name="table.cell.border-bottom.padding-top.top">
            <text:p text:style-name="text.cell.6.5.left">Toezegging Gebruik Nederlandse term bij EMD-richtlijn (36 378) (T03960)</text:p>
          </table:table-cell>
          <table:table-cell table:style-name="table.cell.border-bottom.padding-top.top.pleft.pright">
            <text:p text:style-name="text.cell.6.5.left">In het concept wetvoorstel wordt de term «organisator van energiedelen» gehanteerd. Deze term stond al in de consultatieversie en staat ook in de versie die voor advies aan de Raad van State is voorgelegd. Er wordt nu gewerkt aan het nader rapport. Naar verwachting zal het wetsvoorstel met daarin nog steeds deze term, de eerste helft februari bij de Tweede Kamer worden ingediend. Op dat moment is deze toezegging formeel afgehandeld.</text:p>
          </table:table-cell>
        </table:table-row>
        <table:table-row>
          <table:table-cell table:style-name="table.cell.border-bottom.padding-top.top">
            <text:p text:style-name="text.cell.6.5.left">Toezegging Gesprek maatschappelijke partijen verbeteringen omtrent begrijpelijkheid (36 378) (T03961)</text:p>
          </table:table-cell>
          <table:table-cell table:style-name="table.cell.border-bottom.padding-top.top.pleft.pright">
            <text:p text:style-name="text.cell.6.5.left">Deze toezegging is afgedaan met Kamerbrief «Stand van zaken energiemarkt voor consumenten». Deze is op 30 juni 2025 met de Kamer gedeeld.</text:p>
          </table:table-cell>
        </table:table-row>
        <table:table-row>
          <table:table-cell table:style-name="table.cell.border-bottom.padding-top.top">
            <text:p text:style-name="text.cell.6.5.left">Toezegging Inzicht financiële balans tussen investering energiebesparing en andere klimaatmaatregelen (36 600 XIII/36 600 XXIII/36 600 M) (T04024)</text:p>
          </table:table-cell>
          <table:table-cell table:style-name="table.cell.border-bottom.padding-top.top.pleft.pright">
            <text:p text:style-name="text.cell.6.5.left">Onderhanden. Naar verwachting wordt deze toezegging in Q1 2026 afgedaan.</text:p>
          </table:table-cell>
        </table:table-row>
        <table:table-row>
          <table:table-cell table:style-name="table.cell.border-bottom.padding-top.top">
            <text:p text:style-name="text.cell.6.5.left">Toezegging Doelmatigheid en doeltreffendheid van investeringen in kernenergie meenemen bij systeemstudie. Bij voortgangsbrief zomer hierover informeren (36 600 XIII/36 600 XXIII/36 600 M) (T04025)</text:p>
          </table:table-cell>
          <table:table-cell table:style-name="table.cell.border-bottom.padding-top.top.pleft.pright">
            <text:p text:style-name="text.cell.6.5.left">Deze toezegging is afgedaan met de «Voortgangsbrief nieuwbouw kernenergie oktober 2025». Deze is op 17 oktober 2025 met de Kamer gedeeld.</text:p>
          </table:table-cell>
        </table:table-row>
        <table:table-row>
          <table:table-cell table:style-name="table.cell.border-bottom.padding-top.top">
            <text:p text:style-name="text.cell.6.5.left">Toezegging Bij voortgangsbrief ingaan op regionale en internationale verschillen en kwantitatieve data m.b.t. netcongestie (36 600 XIII/36 600 XXIII/36 600 M) (T04026)</text:p>
          </table:table-cell>
          <table:table-cell table:style-name="table.cell.border-bottom.padding-top.top.pleft.pright">
            <text:p text:style-name="text.cell.6.5.left">Deze toezegging zal worden afgedaan in de eerstvolgende brief «voortgang aanpak netcongestie» eind maart 2026.</text:p>
          </table:table-cell>
        </table:table-row>
      </table:table>
      <text:h text:style-name="ifm_p_font.bold_mt.3.76mm_page.keep-with-next_ifm" text:outline-level="2">Rappelabele moties Minister van Klimaat en Groene Groei</text:h>
      <table:table table:style-name="ifm_table_pgwide.2_mt.3.7mm_ifm">
        <table:table-column table:style-name="table2.tg1.col1"/>
        <table:table-column table:style-name="table2.tg1.col2"/>
        <table:table-row>
          <table:table-cell table:style-name="table.cell.border-top.border-bottom.padding-top.top">
            <text:p text:style-name="text.cell.6.5.left">Motie-Berkhout (Fractie-Nanninga) c.s. over het zwart kleuren van rotorbladen om vogelsterfte tegen te gaan (35 092, G)</text:p>
          </table:table-cell>
          <table:table-cell table:style-name="table.cell.border-top.border-bottom.padding-top.top.pleft.pright">
            <text:p text:style-name="text.cell.6.5.left">Deze motie is afgedaan met Kamerbrief «Stand van zaken uitvoering motie zwarte wiek». Deze is op 23 november 2021 met de Kamer gedeeld.</text:p>
          </table:table-cell>
        </table:table-row>
        <table:table-row>
          <table:table-cell table:style-name="table.cell.border-bottom.padding-top.top">
            <text:p text:style-name="text.cell.6.5.left">Gewijzigde motie-Schalk (SGP) c.s. over wegwerken van de capaciteitstekorten met middelen die recht doen aan het reduceren van CO<text:span text:style-name="ifm_span_font.subscript_ifm">2</text:span> (35 668, I)</text:p>
          </table:table-cell>
          <table:table-cell table:style-name="table.cell.border-bottom.padding-top.top.pleft.pright">
            <text:p text:style-name="text.cell.6.5.left">Deze motie is afgedaan met Kamerbrief «Uitvoering Pakket voor Groene Groei». Deze is op 16 september 2025 met de Kamer gedeeld.</text:p>
          </table:table-cell>
        </table:table-row>
        <table:table-row>
          <table:table-cell table:style-name="table.cell.border-bottom.padding-top.top">
            <text:p text:style-name="text.cell.6.5.left">Motie-Koffeman (PvdD) c.s. over geen subsidies meer op het stoken van houtige biomassa (35 668, F)</text:p>
          </table:table-cell>
          <table:table-cell table:style-name="table.cell.border-bottom.padding-top.top.pleft.pright">
            <text:p text:style-name="text.cell.6.5.left">Deze motie is afgedaan met Kamerbrief «Openstelling SDE++ 2022». Deze is op 18 maart 2022 met de Kamer gedeeld.</text:p>
          </table:table-cell>
        </table:table-row>
        <table:table-row>
          <table:table-cell table:style-name="table.cell.border-bottom.padding-top.top">
            <text:p text:style-name="text.cell.6.5.left">Gewijzigde motie-Crone (GroenLinks-PvdA) c.s. over een onderzoek naar het aanpassen van het toezichtkader (36 378, L)</text:p>
          </table:table-cell>
          <table:table-cell table:style-name="table.cell.border-bottom.padding-top.top.pleft.pright">
            <text:p text:style-name="text.cell.6.5.left">Deze motie is afgedaan met Kamerbrief «Decentrale ontwikkeling van het energiesysteem». Deze is op 18 juni 2025 met de Kamer gedeeld.</text:p>
          </table:table-cell>
        </table:table-row>
        <table:table-row>
          <table:table-cell table:style-name="table.cell.border-bottom.padding-top.top">
            <text:p text:style-name="text.cell.6.5.left">Motie-Holterhues (ChristenUnie) c.s. over onderzoek naar de mogelijkheden en effecten van zowel een sociaal tarief als een energieprijsplafond (36 378, I)</text:p>
          </table:table-cell>
          <table:table-cell table:style-name="table.cell.border-bottom.padding-top.top.pleft.pright">
            <text:p text:style-name="text.cell.6.5.left">Deze motie is afgedaan met Kamerbrief «Kabinetsreactie op IBO-rapport Bekostiging van de Elektriciteitsinfrastructuur». Deze is op 30 april 2025 met de Kamer gedeeld.</text:p>
          </table:table-cell>
        </table:table-row>
        <table:table-row>
          <table:table-cell table:style-name="table.cell.border-bottom.padding-top.top">
            <text:p text:style-name="text.cell.6.5.left">Gewijzigde motie-Panman (BBB) c.s. over het vaststellen van de GUE als publieke instantie (36 378, M)</text:p>
          </table:table-cell>
          <table:table-cell table:style-name="table.cell.border-bottom.padding-top.top.pleft.pright">
            <text:p text:style-name="text.cell.6.5.left">Een dergelijke wijziging past niet in de lopende wijzigingstrajecten t.a.v. implementatie EU-richtlijnen. Er moet daarom gewacht worden tot de start van een apart wijzigingstraject in het kader van nationale beleidskeuz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I, A<text:tab/><text:page-number text:select-page="current"/></text:p>
      </style:footer>
    </style:master-page>
    <style:master-page xmlns:sdu-fn="http://schema.sdu.nl/2011/07/functions" style:name="Landscape" style:page-layout-name="landscape-margin-text">
      <style:footer>
        <text:p text:style-name="footer">Eerste Kamer, vergaderjaar 2025-2026, 36 800 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Verslag van een schriftelijk overleg met de minister van KGG over over niet en gedeeltelijk uitgevoerde moties en over (deels) openstaande toezeggingen</dc:title>
    <meta:user-defined meta:name="OVERHEIDop.ParlID/DC.identifier">kst-36800-XXIII-A</meta:user-defined>
    <meta:user-defined meta:name="OVERHEIDop.ondernummer">A</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Klimaat en Groene Groei (XXIII) voor het jaar 2026; Verslag van een schriftelijk overleg met de minister van KGG over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12</meta:user-defined>
    <meta:user-defined meta:name="OVERHEIDop.dossiertitel">Vaststelling van de begrotingsstaten van het Ministerie van Klimaat en Groene Groei (XXIII) voor het jaar 2026</meta:user-defined>
    <meta:user-defined meta:name="OVERHEIDop.versieInformatie"/>
  </office:meta>
</office:document-meta>
</file>