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56
      <text:tab/>GEWIJZIGDE MOTIE VAN DE LEDEN DASSEN EN JUMELET TER VERVANGING VAN DIE GEDRUKT ONDER NR. 51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CO,-verwijdering, met name via Direct Air Capture (DAC) en Direct Ocean Capture (DOC), een noodzakelijke aanvulling is op emissiereductie om klimaatdoelen te halen;</text:p>
      <text:p text:style-name="ifm_p_mt.3.76mm_ifm">constaterende dat opschaling van DAC en DOC in Nederland achterblijft door gebrek aan marktvraag en investeringszekerheid, terwijl andere landen publieke inkoopprogramma’s ontwikkelen;</text:p>
      <text:p text:style-name="ifm_p_mt.3.76mm_ifm">overwegende dat stabiele vraag en duidelijke kwaliteitseisen nodig zijn voor innovatie en opschaling;</text:p>
      <text:p text:style-name="ifm_p_mt.3.76mm_ifm">verzoekt de regering zich in Europa in te zetten voor een gezamenlijk Europees inkoopprogramma voor verschillende koolstofverwijderingstechnieken, waaronder DAC en DOC. en DOC, en de Kamer hierover te informeren,</text:p>
      <text:p text:style-name="ifm_p_mt.3.76mm_ifm">en gaat over tot de orde van de dag.</text:p>
      <text:p text:style-name="ifm_p_mt.3.76mm_ifm">Dassen</text:p>
      <text:p text:style-name="ifm_p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 (gewijzigd/nader); Gewijzigde motie van de leden Dassen en Jumelet over zich inzetten voor een gezamenlijk Europees inkoopprogramma voor verschillende koolstofverwijderingstechnieken (t.v.v. 36800-XXIII-51)</dc:title>
    <meta:user-defined meta:name="OVERHEIDop.ParlID/DC.identifier">kst-36800-XXIII-56</meta:user-defined>
    <meta:user-defined meta:name="OVERHEIDop.ondernummer">56</meta:user-defined>
    <meta:user-defined meta:name="DCTERMS.W3CDTF/DCTERMS.available">2026-03-04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Dassen en Jumelet over zich inzetten voor een gezamenlijk Europees inkoopprogramma voor verschillende koolstofverwijderingstechnieken (t.v.v. 36800-XXIII-51)</meta:user-defined>
    <meta:user-defined meta:name="OVERHEIDop.indiener">H.G. Jumelet</meta:user-defined>
    <meta:user-defined meta:name="OVERHEIDop.indiener">L.A.J.M. Dassen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Vaststelling van de begrotingsstaten van het Ministerie van Klimaat en Groene Groei (XXIII) voor het jaar 2026; Motie (gewijzigd/nader); Gewijzigde motie van de leden Dassen en Jumelet over zich inzetten voor een gezamenlijk Europees inkoopprogramma voor verschillende koolstofverwijderingstechnieken (t.v.v. 36800-XXIII-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