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55
      <text:tab/>GEWIJZIGDE MOTIE VAN HET LID FLACH C.S. TER VERVANGING VAN DIE GEDRUKT ONDER NR. 43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overwegende dat door een tekort aan EU erkende verificateurs voor de CBAM-regelgeving verschillende bedrijven gedwongen worden gebruik te maken van standaardwaarden voor de CO2-emissie in de keten in plaats van de werkelijke waarden waardoor zij met onnodig hoge heffingen geconfronteerd worden;</text:p>
      <text:p text:style-name="ifm_p_mt.3.76mm_ifm">verzoekt de regering te overleggen met betrokken sectoren en de Europese Commissie over genoemde knelpunten, te bezien wat nationaal op korte termijn gedaan kan worden om onnodige CBAM-kosten te vermijden en werkelijke emissiewaarden te verifiëren, en de Kamer hierover binnen vier maanden te informeren,</text:p>
      <text:p text:style-name="ifm_p_mt.3.76mm_ifm">en gaat over tot de orde van de dag.</text:p>
      <text:p text:style-name="ifm_p_mt.3.76mm_ifm">Flach</text:p>
      <text:p text:style-name="ifm_p_ifm">Van den 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 (gewijzigd/nader); Gewijzigde motie van het lid Flach c.s. over bezien wat nationaal op korte termijn gedaan kan worden om onnodige CBAM-kosten te vermijden (t.v.v. 36800-XXIII-43)</dc:title>
    <meta:user-defined meta:name="OVERHEIDop.ParlID/DC.identifier">kst-36800-XXIII-55</meta:user-defined>
    <meta:user-defined meta:name="OVERHEIDop.ondernummer">55</meta:user-defined>
    <meta:user-defined meta:name="DCTERMS.W3CDTF/DCTERMS.available">2026-03-04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Flach c.s. over bezien wat nationaal op korte termijn gedaan kan worden om onnodige CBAM-kosten te vermijden (t.v.v. 36800-XXIII-43)</meta:user-defined>
    <meta:user-defined meta:name="OVERHEIDop.indiener">P.A. Grinwis</meta:user-defined>
    <meta:user-defined meta:name="OVERHEIDop.indiener">D.J. van den Berg</meta:user-defined>
    <meta:user-defined meta:name="OVERHEIDop.indiener">A.J. Flach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Vaststelling van de begrotingsstaten van het Ministerie van Klimaat en Groene Groei (XXIII) voor het jaar 2026; Motie (gewijzigd/nader); Gewijzigde motie van het lid Flach c.s. over bezien wat nationaal op korte termijn gedaan kan worden om onnodige CBAM-kosten te vermijden (t.v.v. 36800-XXIII-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