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53
      <text:tab/>GEWIJZIGDE MOTIE VAN HET LID KLOS C.S. TER VERVANGING VAN DIE GEDRUKT ONDER NR. 22</text:h>
      <text:p text:style-name="ifm_p_ifm">Voorgesteld 3 maart 2026</text:p>
      <text:p text:style-name="ifm_p_mt.3.76mm_ifm">De Kamer,</text:p>
      <text:p text:style-name="ifm_p_mt.3.76mm_ifm">gehoord de beraadslaging,</text:p>
      <text:p text:style-name="ifm_p_mt.3.76mm_ifm">constaterende dat de Britse inlichtingendiensten recent vaststelden dat klimaatverandering de Britse nationale veiligheid raakt en ook in Duitsland en de VS onderzoek is gedaan naar de effecten van klimaatverandering op de veiligheid;</text:p>
      <text:p text:style-name="ifm_p_mt.3.76mm_ifm">constaterende dat voor Nederland tot op heden geen integrale veiligheidsanalyse heeft plaatsgevonden met het oog op de gevolgen van klimaatverandering voor waterveiligheid, voedselveiligheid, energievoorziening, infrastructuur en natuur, terwijl die integraal onderdeel zijn van de veiligheidssituatie van Nederland;</text:p>
      <text:p text:style-name="ifm_p_mt.3.76mm_ifm">van mening dat met het oog op de toenemende geopolitieke spanningen een zo scherp mogelijk beeld van onze veiligheidsrisico's noodzakelijk is, zodat we Nederland veilig en weerbaar kunnen houden voor dreigingen op zowel de korte als lange termijn;</text:p>
      <text:p text:style-name="ifm_p_mt.3.76mm_ifm">verzoekt de regering om in 2026 een eerste Nederlandse briefing klimaat, natuur en veiligheid met de NCTV, veiligheidsexperts, wetenschappers en Nederlandse stakeholders te organiseren, en de Kamer daar zo spoedig mogelijk over te informeren,</text:p>
      <text:p text:style-name="ifm_p_mt.3.76mm_ifm">en gaat over tot de orde van de dag.</text:p>
      <text:p text:style-name="ifm_p_mt.3.76mm_ifm">Klos</text:p>
      <text:p text:style-name="ifm_p_ifm">Jumelet</text:p>
      <text:p text:style-name="ifm_p_ifm">Dassen</text:p>
      <text:p text:style-name="ifm_p_ifm">Van Oosterhou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53<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gewijzigd/nader); Gewijzigde motie van het lid Klos c.s. over een eerste Nederlandse briefing klimaat, natuur en veiligheid organiseren (t.v.v. 36800-XXIII-22)</dc:title>
    <meta:user-defined meta:name="OVERHEIDop.ParlID/DC.identifier">kst-36800-XXIII-53</meta:user-defined>
    <meta:user-defined meta:name="OVERHEIDop.ondernummer">53</meta:user-defined>
    <meta:user-defined meta:name="DCTERMS.W3CDTF/DCTERMS.available">2026-03-04</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Gewijzigde motie van het lid Klos c.s. over een eerste Nederlandse briefing klimaat, natuur en veiligheid organiseren (t.v.v. 36800-XXIII-22)</meta:user-defined>
    <meta:user-defined meta:name="OVERHEIDop.indiener">C. Teunissen</meta:user-defined>
    <meta:user-defined meta:name="OVERHEIDop.indiener">A.S. van Oosterhout</meta:user-defined>
    <meta:user-defined meta:name="OVERHEIDop.indiener">L.A.J.M. Dassen</meta:user-defined>
    <meta:user-defined meta:name="OVERHEIDop.indiener">H.G. Jumelet</meta:user-defined>
    <meta:user-defined meta:name="OVERHEIDop.indiener">F.C.O. Klo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Klimaat en Groene Groei (XXIII) voor het jaar 2026; Motie (gewijzigd/nader); Gewijzigde motie van het lid Klos c.s. over een eerste Nederlandse briefing klimaat, natuur en veiligheid organiseren (t.v.v. 36800-XXIII-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