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51
      <text:tab/>MOTIE VAN DE LEDEN DASSEN EN JUMELET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CO2-verwijdering, met name via direct air capture (DAC) en direct ocean capture (DOC), een noodzakelijke aanvulling is op emissiereductie om klimaatdoelen te halen;</text:p>
      <text:p text:style-name="ifm_p_mt.3.76mm_ifm">constaterende dat opschaling van direct air capture en direct ocean capture in Nederland achterblijft door gebrek aan marktvraag en investeringszekerheid, terwijl andere landen publieke inkoopprogramma's ontwikkelen;</text:p>
      <text:p text:style-name="ifm_p_mt.3.76mm_ifm">overwegende dat een stabiele vraag en duidelijke kwaliteitseisen nodig zijn voor innovatie en opschaling;</text:p>
      <text:p text:style-name="ifm_p_mt.3.76mm_ifm">verzoekt de regering de mogelijkheden te onderzoeken voor een meerjarig publiek inkoopprogramma voor direct air capture en direct ocean capture, en de Kamer hierover te informeren,</text:p>
      <text:p text:style-name="ifm_p_mt.3.76mm_ifm">en gaat over tot de orde van de dag.</text:p>
      <text:p text:style-name="ifm_p_mt.3.76mm_ifm">Dassen</text:p>
      <text:p text:style-name="ifm_p_ifm">Jumel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de leden Dassen en Jumelet over een meerjarig publiek inkoopprogramma voor DAC en DOC</dc:title>
    <meta:user-defined meta:name="OVERHEIDop.ParlID/DC.identifier">kst-36800-XXIII-51</meta:user-defined>
    <meta:user-defined meta:name="OVERHEIDop.ondernummer">51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Jumelet over een meerjarig publiek inkoopprogramma voor DAC en DOC</meta:user-defined>
    <meta:user-defined meta:name="OVERHEIDop.indiener">H.G. Jumelet</meta:user-defined>
    <meta:user-defined meta:name="OVERHEIDop.indiener">L.A.J.M. Dassen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de leden Dassen en Jumelet over een meerjarig publiek inkoopprogramma voor DAC en DO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