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50
      <text:tab/>MOTIE VAN HET LID DASSEN C.S.</text:h>
      <text:p text:style-name="ifm_p_ifm">Voorgesteld 12 februari 2026</text:p>
      <text:p text:style-name="ifm_p_mt.3.76mm_ifm">De Kamer,</text:p>
      <text:p text:style-name="ifm_p_mt.3.76mm_ifm">gehoord de beraadslaging,</text:p>
      <text:p text:style-name="ifm_p_mt.3.76mm_ifm">constaterende dat de Britse veiligheidsdiensten klimaatverandering en biodiversiteitsverlies hebben onderzocht en waarschuwen voor grensoverschrijdende veiligheidsrisico's zoals natuurrampen, voedsel- en wateronzekerheid, ziekten, migratie en geopolitieke spanningen;</text:p>
      <text:p text:style-name="ifm_p_mt.3.76mm_ifm">overwegende dat een gecoördineerde Europese aanpak nodig is om deze risico's in kaart te brengen en aan te pakken;</text:p>
      <text:p text:style-name="ifm_p_mt.3.76mm_ifm">verzoekt de regering de Nederlandse veiligheidsdiensten een vergelijkbare risicoanalyse te laten uitvoeren, dit onderwerp bij Europese collega's te agenderen met als doel een gecoördineerd Europees onderzoek, en de Kamer hierover binnen zes maanden te informeren,</text:p>
      <text:p text:style-name="ifm_p_mt.3.76mm_ifm">en gaat over tot de orde van de dag.</text:p>
      <text:p text:style-name="ifm_p_mt.3.76mm_ifm">Dassen</text:p>
      <text:p text:style-name="ifm_p_ifm">Teunissen</text:p>
      <text:p text:style-name="ifm_p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50<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Motie van het lid Dassen c.s. over de Nederlandse veiligheidsdiensten een risicoanalyse laten maken van de risico's van klimaatverandering en biodiversiteitsverlies</dc:title>
    <meta:user-defined meta:name="OVERHEIDop.ParlID/DC.identifier">kst-36800-XXIII-50</meta:user-defined>
    <meta:user-defined meta:name="OVERHEIDop.ondernummer">50</meta:user-defined>
    <meta:user-defined meta:name="DCTERMS.W3CDTF/DCTERMS.available">2026-02-13</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Motie van het lid Dassen c.s. over de Nederlandse veiligheidsdiensten een risicoanalyse laten maken van de risico's van klimaatverandering en biodiversiteitsverlies</meta:user-defined>
    <meta:user-defined meta:name="OVERHEIDop.indiener">F.C.O. Klos</meta:user-defined>
    <meta:user-defined meta:name="OVERHEIDop.indiener">C. Teunissen</meta:user-defined>
    <meta:user-defined meta:name="OVERHEIDop.indiener">L.A.J.M. Dassen</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Motie; Motie van het lid Dassen c.s. over de Nederlandse veiligheidsdiensten een risicoanalyse laten maken van de risico's van klimaatverandering en biodiversiteitsverl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