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49
      <text:tab/>MOTIE VAN DE LEDEN DASSEN EN GRINWIS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Nederland achterloopt op het Europese doel van 15% interconnectiecapaciteit in 2030 en dat een geïntegreerd Europees stroomnet, zoals ook benadrukt in het Draghirapport, cruciaal is voor de energietransitie, terwijl investeringen in grensoverschrijdende verbindingen achterblijven;</text:p>
      <text:p text:style-name="ifm_p_mt.3.76mm_ifm">overwegende dat een sterker Europees stroomnet nodig is voor hernieuwbare energie, minder netcongestie en grotere leveringszekerheid;</text:p>
      <text:p text:style-name="ifm_p_mt.3.76mm_ifm">verzoekt de regering versneld te investeren in grensoverschrijdende hoogspanningsverbindingen en actief gebruik te maken van het instrument Connecting Europe Facility for Energy,</text:p>
      <text:p text:style-name="ifm_p_mt.3.76mm_ifm">en gaat over tot de orde van de dag.</text:p>
      <text:p text:style-name="ifm_p_mt.3.76mm_ifm">Dass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de leden Dassen en Grinwis over versneld investeren in grensoverschrijdende hoogspanningsverbindingen</dc:title>
    <meta:user-defined meta:name="OVERHEIDop.ParlID/DC.identifier">kst-36800-XXIII-49</meta:user-defined>
    <meta:user-defined meta:name="OVERHEIDop.ondernummer">49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Grinwis over versneld investeren in grensoverschrijdende hoogspanningsverbindingen</meta:user-defined>
    <meta:user-defined meta:name="OVERHEIDop.indiener">P.A. Grinwis</meta:user-defined>
    <meta:user-defined meta:name="OVERHEIDop.indiener">L.A.J.M. Dassen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de leden Dassen en Grinwis over versneld investeren in grensoverschrijdende hoogspanningsverbin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