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I-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48
      <text:tab/>MOTIE VAN HET LID GRINWIS C.S.</text:h>
      <text:p text:style-name="ifm_p_ifm">Voorgesteld 12 februari 2026</text:p>
      <text:p text:style-name="ifm_p_mt.3.76mm_ifm">De Kamer,</text:p>
      <text:p text:style-name="ifm_p_mt.3.76mm_ifm">gehoord de beraadslaging,</text:p>
      <text:p text:style-name="ifm_p_mt.3.76mm_ifm">constaterende dat vanaf komende zomer een aansluitstop voor kleinverbruikers dreigt in de provincies Flevoland, Gelderland en Utrecht, met potentieel grote maatschappelijke gevolgen, zoals voor woningbouw;</text:p>
      <text:p text:style-name="ifm_p_mt.3.76mm_ifm">spreekt uit dat een aansluitstop voor huishoudens, bedrijven en woningbouwprojecten voorkomen dient te worden;</text:p>
      <text:p text:style-name="ifm_p_mt.3.76mm_ifm">verzoekt de regering in de aangekondigde crisisaanpak om in Flevoland, Gelderland en Utrecht te voorkomen dat er een aansluitstop voor kleinverbruikers komt, gemeenten en provincies actief terzijde te staan, en ieder kwartaal de Kamer te informeren over de aanpak en voortgang;</text:p>
      <text:p text:style-name="ifm_p_mt.3.76mm_ifm">verzoekt de regering tevens om voor de Voorjaarsnota de Kamer inzicht te geven in het benodigde budget en de operationele capaciteit voor het beter ontsluiten van flexibiliteit op het stroomnet, onder andere door afspraken met de industrie (Flex-e XL), zodat nieuwe aansluitingen voor woonwijken, ziekenhuizen en bedrijven mogelijk kunnen worden gemaakt,</text:p>
      <text:p text:style-name="ifm_p_mt.3.76mm_ifm">en gaat over tot de orde van de dag.</text:p>
      <text:p text:style-name="ifm_p_mt.3.76mm_ifm">Grinwis</text:p>
      <text:p text:style-name="ifm_p_ifm">Flach</text:p>
      <text:p text:style-name="ifm_p_ifm">Jumelet</text:p>
      <text:p text:style-name="ifm_p_ifm">Vermeer</text:p>
      <text:p text:style-name="ifm_p_ifm">Klos</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48<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Motie; Motie van het lid Grinwis c.s. over het voorkomen van een aansluitstop voor kleinverbruikers in Flevoland, Gelderland en Utrecht</dc:title>
    <meta:user-defined meta:name="OVERHEIDop.ParlID/DC.identifier">kst-36800-XXIII-48</meta:user-defined>
    <meta:user-defined meta:name="OVERHEIDop.ondernummer">48</meta:user-defined>
    <meta:user-defined meta:name="DCTERMS.W3CDTF/DCTERMS.available">2026-02-13</meta:user-defined>
    <meta:user-defined meta:name="OVERHEIDop.KamerstukTypen/DC.type">Motie</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Motie van het lid Grinwis c.s. over het voorkomen van een aansluitstop voor kleinverbruikers in Flevoland, Gelderland en Utrecht</meta:user-defined>
    <meta:user-defined meta:name="OVERHEIDop.indiener">P.C. (Peter) de Groot</meta:user-defined>
    <meta:user-defined meta:name="OVERHEIDop.indiener">F.C.O. Klos</meta:user-defined>
    <meta:user-defined meta:name="OVERHEIDop.indiener">H. Vermeer</meta:user-defined>
    <meta:user-defined meta:name="OVERHEIDop.indiener">H.G. Jumelet</meta:user-defined>
    <meta:user-defined meta:name="OVERHEIDop.indiener">A.J. Flach</meta:user-defined>
    <meta:user-defined meta:name="OVERHEIDop.indiener">P.A. Grinwis</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Klimaat en Groene Groei (XXIII) voor het jaar 2026; Motie; Motie van het lid Grinwis c.s. over het voorkomen van een aansluitstop voor kleinverbruikers in Flevoland, Gelderland en Ut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