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I-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47
      <text:tab/>MOTIE VAN DE LEDEN GRINWIS EN FLACH</text:h>
      <text:p text:style-name="ifm_p_ifm">Voorgesteld 12 februari 2026</text:p>
      <text:p text:style-name="ifm_p_mt.3.76mm_ifm">De Kamer,</text:p>
      <text:p text:style-name="ifm_p_mt.3.76mm_ifm">gehoord de beraadslaging,</text:p>
      <text:p text:style-name="ifm_p_mt.3.76mm_ifm">constaterende dat de invoering van ETS2 zorgt voor een lastenverzwaring voor burgers en bedrijven in Nederland tot wel ruim 4 miljard euro per jaar;</text:p>
      <text:p text:style-name="ifm_p_mt.3.76mm_ifm">overwegende dat voor huishoudens en het mkb milieugerelateerde belastingen in ons land relatief reeds hoog zijn ten opzichte van de ons omringende landen, dat de voorziene compensatie voor ETS2 onvoldoende lijkt om te voorkomen dat het Europese speelveld ongelijker wordt voor bedrijven, en dat energie- en vervoersarmoede onder burgers toeneemt;</text:p>
      <text:p text:style-name="ifm_p_mt.3.76mm_ifm">verzoekt de regering om de nettolastenverzwaring voor burgers en bedrijven door ETS2 te monitoren, daarbij in te gaan op de gevolgen en eventuele oplossingen voor burgers en bedrijven/sectoren die relatief hard worden geraakt, en de Kamer hierover jaarlijks te informeren,</text:p>
      <text:p text:style-name="ifm_p_mt.3.76mm_ifm">en gaat over tot de orde van de dag.</text:p>
      <text:p text:style-name="ifm_p_mt.3.76mm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47<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Motie; Motie van de leden Grinwis en Flach over monitoring van de nettolastenverzwaring voor burgers en bedrijven door ETS2</dc:title>
    <meta:user-defined meta:name="OVERHEIDop.ParlID/DC.identifier">kst-36800-XXIII-47</meta:user-defined>
    <meta:user-defined meta:name="OVERHEIDop.ondernummer">47</meta:user-defined>
    <meta:user-defined meta:name="DCTERMS.W3CDTF/DCTERMS.available">2026-02-13</meta:user-defined>
    <meta:user-defined meta:name="OVERHEIDop.KamerstukTypen/DC.type">Motie</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Motie van de leden Grinwis en Flach over monitoring van de nettolastenverzwaring voor burgers en bedrijven door ETS2</meta:user-defined>
    <meta:user-defined meta:name="OVERHEIDop.indiener">A.J. Flach</meta:user-defined>
    <meta:user-defined meta:name="OVERHEIDop.indiener">P.A. Grinwis</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Klimaat en Groene Groei (XXIII) voor het jaar 2026; Motie; Motie van de leden Grinwis en Flach over monitoring van de nettolastenverzwaring voor burgers en bedrijven door ETS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