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I-4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I<text:tab/>Vaststelling van de begrotingsstaten van het Ministerie van Klimaat en Groene Groei (XXIII) voor het jaar 2026</text:h>
      <text:h text:style-name="ifm_p_font.bold_size.9.06pt_mt.18.8mm_indent.-58.5mm_ifm" text:outline-level="1">Nr. 45
      <text:tab/>MOTIE VAN HET LID TEUNISSEN</text:h>
      <text:p text:style-name="ifm_p_ifm">Voorgesteld 12 februari 2026</text:p>
      <text:p text:style-name="ifm_p_mt.3.76mm_ifm">De Kamer,</text:p>
      <text:p text:style-name="ifm_p_mt.3.76mm_ifm">gehoord de beraadslaging,</text:p>
      <text:p text:style-name="ifm_p_mt.3.76mm_ifm">overwegende dat het Klimaatakkoord 0,4–0,8 megaton CO2-opslag voorschrijft via bos en natuur tot 2030, inclusief 37.000 hectare bosuitbreiding onder de Bossenstrategie, waarvoor tot en met 2030 51 miljoen euro is uitgetrokken;</text:p>
      <text:p text:style-name="ifm_p_mt.3.76mm_ifm">constaterende dat volgens de laatste Voortgangsrapportage Natuur (2023) slechts zo'n 1.400 hectare bosuitbreiding is gerealiseerd;</text:p>
      <text:p text:style-name="ifm_p_mt.3.76mm_ifm">constaterende dat in 2023 alleen al 2 miljard euro subsidie is uitgekeerd aan CCS-projecten met een gemiddelde subsidie-intensiteit van € 220 per ton CO2-reductie;</text:p>
      <text:p text:style-name="ifm_p_mt.3.76mm_ifm">constaterende dat veenvernatting en bosaanleg CO<text:span text:style-name="ifm_span_font.subscript_ifm">2</text:span> vastleggen voor € 5-€ 100 per ton CO2-equivalent, en daarmee vele malen kosteneffectiever zijn;</text:p>
      <text:p text:style-name="ifm_p_mt.3.76mm_ifm">overwegende dat SDE++ momenteel technologische oplossingen subsidieert, maar natuurlijke CO2-opslag uitsluit;</text:p>
      <text:p text:style-name="ifm_p_mt.3.76mm_ifm">verzoekt de regering SDE++ per 2027 te openen voor natuurlijke CO2-opslag via bosaanplant en veenherstel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Klimaat en Groene Groei (XXIII) voor het jaar 2026; Motie; Motie van het lid Teunissen over de SDE++ openen voor natuurlijke CO2-opslag via bosaanplant en veenherstel</dc:title>
    <meta:user-defined meta:name="OVERHEIDop.ParlID/DC.identifier">kst-36800-XXIII-45</meta:user-defined>
    <meta:user-defined meta:name="OVERHEIDop.ondernummer">45</meta:user-defined>
    <meta:user-defined meta:name="DCTERMS.W3CDTF/DCTERMS.available">2026-02-13</meta:user-defined>
    <meta:user-defined meta:name="OVERHEIDop.KamerstukTypen/DC.type">Motie</meta:user-defined>
    <meta:user-defined meta:name="OVERHEIDop.dossiernummer">36800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over de SDE++ openen voor natuurlijke CO2-opslag via bosaanplant en veenherstel</meta:user-defined>
    <meta:user-defined meta:name="OVERHEIDop.indiener">C. Teunissen</meta:user-defined>
    <meta:user-defined meta:name="OVERHEIDop.dossiertitel">Vaststelling van de begrotingsstaten van het Ministerie van Klimaat en Groene Groei (X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Klimaat en Groene Groei (XXIII) voor het jaar 2026; Motie; Motie van het lid Teunissen over de SDE++ openen voor natuurlijke CO2-opslag via bosaanplant en veenhe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