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44
      <text:tab/>MOTIE VAN HET LID TEUNISSEN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overwegende dat fossiele reclames de consumptie van CO2-intensieve producten aanwakkeren;</text:p>
      <text:p text:style-name="ifm_p_mt.3.76mm_ifm">overwegende dat de gemeenten Amsterdam, Den Haag, Delft, Zwolle en Haarlem onlangs succesvol een verbod op fossiele reclames in de buitenruimte hebben ingevoerd;</text:p>
      <text:p text:style-name="ifm_p_mt.3.76mm_ifm">verzoekt de regering een wetsvoorstel voor te bereiden voor een landelijk verbod op fossiele reclames in de openbare ruimte,</text:p>
      <text:p text:style-name="ifm_p_mt.3.76mm_ifm">en gaat over tot de orde van de dag.</text:p>
      <text:p text:style-name="ifm_p_mt.3.76mm_ifm">Teunissen</text:p>
      <text:p text:style-name="ifm_p_ifm">Van Oosterhout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Teunissen c.s. over een landelijk verbod op fossiele reclames in de openbare ruimte</dc:title>
    <meta:user-defined meta:name="OVERHEIDop.ParlID/DC.identifier">kst-36800-XXIII-44</meta:user-defined>
    <meta:user-defined meta:name="OVERHEIDop.ondernummer">44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een landelijk verbod op fossiele reclames in de openbare ruimte</meta:user-defined>
    <meta:user-defined meta:name="OVERHEIDop.indiener">L.A.J.M. Dassen</meta:user-defined>
    <meta:user-defined meta:name="OVERHEIDop.indiener">A.S. van Oosterhout</meta:user-defined>
    <meta:user-defined meta:name="OVERHEIDop.indiener">C. Teunissen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Teunissen c.s. over een landelijk verbod op fossiele reclames in de openbare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