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43
      <text:tab/>MOTIE VAN HET LID FLACH C.S.</text:h>
      <text:p text:style-name="ifm_p_ifm">Voorgesteld 12 februari 2026</text:p>
      <text:p text:style-name="ifm_p_mt.3.76mm_ifm">De Kamer,</text:p>
      <text:p text:style-name="ifm_p_mt.3.76mm_ifm">gehoord de beraadslaging,</text:p>
      <text:p text:style-name="ifm_p_mt.3.76mm_ifm">overwegende dat door een tekort aan door de EU erkende verificateurs voor de CBAM-regelgeving verschillende bedrijven gedwongen worden gebruik te maken van standaardwaarden voor de CO2-emissie in de keten in plaats van de werkelijke waarden, waardoor zij met onnodig hoge heffingen geconfronteerd worden;</text:p>
      <text:p text:style-name="ifm_p_mt.3.76mm_ifm">verzoekt de regering in overleg met betrokken sectoren op korte termijn met een tijdelijke oplossing te komen voor het tekort aan door de EU erkende verificateurs voor de CBAM-regelgeving om onnodig hoge heffingen te voorkomen;</text:p>
      <text:p text:style-name="ifm_p_mt.3.76mm_ifm">verzoekt de regering om binnen vier maanden te komen met een routekaart voor verificatie van werkelijke emissiewaarden, zodat Nederlandse importeurs duidelijkheid hebben over de kosten bij het schrijven van orders voor 2027,</text:p>
      <text:p text:style-name="ifm_p_mt.3.76mm_ifm">en gaat over tot de orde van de dag.</text:p>
      <text:p text:style-name="ifm_p_mt.3.76mm_ifm">Flach</text:p>
      <text:p text:style-name="ifm_p_ifm">Van den Ber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43<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het lid Flach c.s. over een routekaart voor de verificatie van werkelijke CO2-emissiewaarden</dc:title>
    <meta:user-defined meta:name="OVERHEIDop.ParlID/DC.identifier">kst-36800-XXIII-43</meta:user-defined>
    <meta:user-defined meta:name="OVERHEIDop.ondernummer">43</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het lid Flach c.s. over een routekaart voor de verificatie van werkelijke CO2-emissiewaarden</meta:user-defined>
    <meta:user-defined meta:name="OVERHEIDop.indiener">P.A. Grinwis</meta:user-defined>
    <meta:user-defined meta:name="OVERHEIDop.indiener">D.J. van den Berg</meta:user-defined>
    <meta:user-defined meta:name="OVERHEIDop.indiener">A.J. Flach</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het lid Flach c.s. over een routekaart voor de verificatie van werkelijke CO2-emissie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