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42
      <text:tab/>MOTIE VAN HET LID FLACH C.S.</text:h>
      <text:p text:style-name="ifm_p_ifm">Voorgesteld 12 februari 2026</text:p>
      <text:p text:style-name="ifm_p_mt.3.76mm_ifm">De Kamer,</text:p>
      <text:p text:style-name="ifm_p_mt.3.76mm_ifm">gehoord de beraadslaging,</text:p>
      <text:p text:style-name="ifm_p_mt.3.76mm_ifm">overwegende dat aardwarmte de potentie heeft om in een kwart van de totale verwachte warmtevraag te voorzien (Ontwikkelperspectief duurzame warmtebronnen) en bijdraagt aan ontlasting van het elektriciteitsnet;</text:p>
      <text:p text:style-name="ifm_p_mt.3.76mm_ifm">overwegende dat TNO aangeeft dat het huidige investeringsklimaat voor aardwarmteprojecten niet spoort met dit ontwikkelperspectief;</text:p>
      <text:p text:style-name="ifm_p_mt.3.76mm_ifm">overwegende dat de garantieregeling aardwarmte niet opnieuw is opengesteld, omdat de voorwaarden en opzet onvoldoende aansluiten op wat marktpartijen nodig hebben;</text:p>
      <text:p text:style-name="ifm_p_mt.3.76mm_ifm">overwegende dat een investeringssubsidie beter past bij het kostenprofiel van aardwarmteprojecten en dan minder exploitatiesubsidie (SDE++) nodig is;</text:p>
      <text:p text:style-name="ifm_p_mt.3.76mm_ifm">verzoekt de regering ervoor te zorgen dat het investeringsklimaat voor aardwarmteprojecten verbetert en de combinatie van financiële instrumenten beter gaat aansluiten op het kostenprofiel van aardwarmteprojecten;</text:p>
      <text:p text:style-name="ifm_p_mt.3.76mm_ifm">verzoekt de regering in aanloop naar de behandeling van de begroting voor 2027 met een voorstel te komen voor stimulering van aardwarmteprojecten, waarin integraal de verschillende instrumenten in de aardwarmteketen worden gewogen, waaronder de garantieregeling aardwarmte, de exploitatiesubsidie SDE++ en een eventuele investeringssubsidie,</text:p>
      <text:p text:style-name="ifm_p_mt.3.76mm_ifm">en gaat over tot de orde van de dag.</text:p>
      <text:p text:style-name="ifm_p_mt.3.76mm_ifm">Flach</text:p>
      <text:p text:style-name="ifm_p_ifm">Verme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42<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Motie van het lid Flach c.s. over een voorstel voor stimulering van aardwarmteprojecten</dc:title>
    <meta:user-defined meta:name="OVERHEIDop.ParlID/DC.identifier">kst-36800-XXIII-42</meta:user-defined>
    <meta:user-defined meta:name="OVERHEIDop.ondernummer">42</meta:user-defined>
    <meta:user-defined meta:name="DCTERMS.W3CDTF/DCTERMS.available">2026-02-13</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Motie van het lid Flach c.s. over een voorstel voor stimulering van aardwarmteprojecten</meta:user-defined>
    <meta:user-defined meta:name="OVERHEIDop.indiener">P.A. Grinwis</meta:user-defined>
    <meta:user-defined meta:name="OVERHEIDop.indiener">H. Vermeer</meta:user-defined>
    <meta:user-defined meta:name="OVERHEIDop.indiener">A.J. Flach</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Klimaat en Groene Groei (XXIII) voor het jaar 2026; Motie; Motie van het lid Flach c.s. over een voorstel voor stimulering van aardwarmte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