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41
      <text:tab/>MOTIE VAN HET LID VAN DEN BERG</text:h>
      <text:p text:style-name="ifm_p_ifm">Voorgesteld 12 februari 2026</text:p>
      <text:p text:style-name="ifm_p_mt.3.76mm_ifm">De Kamer,</text:p>
      <text:p text:style-name="ifm_p_mt.3.76mm_ifm">gehoord de beraadslaging,</text:p>
      <text:p text:style-name="ifm_p_mt.3.76mm_ifm">constaterende dat EU-vulgraadverplichtingen voor gasopslagen de leveringszekerheid dienen maar bij krappe marktomstandigheden prijsopdrijvend kunnen werken;</text:p>
      <text:p text:style-name="ifm_p_mt.3.76mm_ifm">overwegende dat leveringszekerheid ook kan worden geborgd via alternatieven zoals de kussengasreserve en lng-(import)capaciteit;</text:p>
      <text:p text:style-name="ifm_p_mt.3.76mm_ifm">verzoekt de regering zich in EU-verband in te zetten voor aanpassing van de EU-verordening over vulgraden, zodat lidstaten meer flexibiliteit krijgen en aantoonbare alternatieven voor leveringszekerheid kunnen meewegen;</text:p>
      <text:p text:style-name="ifm_p_mt.3.76mm_ifm">verzoekt de regering te onderzoeken hoe een kussengasreserve en lng-capaciteit (gedeeltelijk) als alternatief kunnen fungeren voor strikte vulgraadverplichtingen, inclusief kosten- en leveringszekerheidseffecten;</text:p>
      <text:p text:style-name="ifm_p_mt.3.76mm_ifm">verzoekt de regering de potentiële impact van een heffing op de energierekening in kaart te brengen en dit element mee te nemen in de uitwerking van de lagere regelgeving op grond van het voorstel voor de Wet bestrijden energieleveringscrisis,</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41<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Van den Berg over onderzoek naar een kussengasreserve en lng-capaciteit als (gedeeltelijk) alternatief voor strikte vulgraadverplichtingen</dc:title>
    <meta:user-defined meta:name="OVERHEIDop.ParlID/DC.identifier">kst-36800-XXIII-41</meta:user-defined>
    <meta:user-defined meta:name="OVERHEIDop.ondernummer">41</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Van den Berg over onderzoek naar een kussengasreserve en lng-capaciteit als (gedeeltelijk) alternatief voor strikte vulgraadverplichtingen</meta:user-defined>
    <meta:user-defined meta:name="OVERHEIDop.indiener">D.J. van den Berg</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Van den Berg over onderzoek naar een kussengasreserve en lng-capaciteit als (gedeeltelijk) alternatief voor strikte vulgraad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