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XIII-3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XIII<text:tab/>Vaststelling van de begrotingsstaten van het Ministerie van Klimaat en Groene Groei (XXIII) voor het jaar 2026</text:h>
      <text:h text:style-name="ifm_p_font.bold_size.9.06pt_mt.18.8mm_indent.-58.5mm_ifm" text:outline-level="1">Nr. 37
      <text:tab/>MOTIE VAN HET LID JUMELET C.S.</text:h>
      <text:p text:style-name="ifm_p_ifm">Voorgesteld 12 februari 2026</text:p>
      <text:p text:style-name="ifm_p_mt.3.76mm_ifm">De Kamer,</text:p>
      <text:p text:style-name="ifm_p_mt.3.76mm_ifm">gehoord de beraadslaging,</text:p>
      <text:p text:style-name="ifm_p_mt.3.76mm_ifm">constaterende dat randvoorwaarden en knelpunten in de energietransitie, zoals netcongestie, stijgende netkosten en trage vergunningverlening, in de Klimaat- en Energieverkenning (KEV) wel worden benoemd, maar niet structureel worden geanalyseerd;</text:p>
      <text:p text:style-name="ifm_p_mt.3.76mm_ifm">overwegende dat inzicht in de oorzaken van deze knelpunten en in mogelijke handelingsperspectieven essentieel is voor de uitvoering en versnelling van de klimaat- en energietransitie;</text:p>
      <text:p text:style-name="ifm_p_mt.3.76mm_ifm">verzoekt de regering het Planbureau voor de Leefomgeving te verzoeken om in toekomstige edities van de KEV en/of andere publicaties structureel en expliciet aandacht te besteden aan de analyse van randvoorwaarden en knelpunten in de energietransitie, inclusief een duiding van oorzaken en gevolgen;</text:p>
      <text:p text:style-name="ifm_p_mt.3.76mm_ifm">verzoekt de regering in de beleidsreactie op de KEV expliciet in te gaan op het uit de PBL-analyse voortvloeiende handelingsperspectief,</text:p>
      <text:p text:style-name="ifm_p_mt.3.76mm_ifm">en gaat over tot de orde van de dag.</text:p>
      <text:p text:style-name="ifm_p_mt.3.76mm_ifm">Jumelet</text:p>
      <text:p text:style-name="ifm_p_ifm">Klos</text:p>
      <text:p text:style-name="ifm_p_ifm">Peter de Groot</text:p>
      <text:p text:style-name="ifm_p_ifm">Grinwis</text:p>
      <text:p text:style-name="ifm_p_ifm">Fla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XIII, nr. 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XIII, nr. 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Klimaat en Groene Groei (XXIII) voor het jaar 2026; Motie; Motie van het lid Jumelet c.s. over in de beleidsreactie op de KEV expliciet ingaan op het uit de PBL-analyse voortvloeiende handelingsperspectief</dc:title>
    <meta:user-defined meta:name="OVERHEIDop.ParlID/DC.identifier">kst-36800-XXIII-37</meta:user-defined>
    <meta:user-defined meta:name="OVERHEIDop.ondernummer">37</meta:user-defined>
    <meta:user-defined meta:name="DCTERMS.W3CDTF/DCTERMS.available">2026-02-13</meta:user-defined>
    <meta:user-defined meta:name="OVERHEIDop.KamerstukTypen/DC.type">Motie</meta:user-defined>
    <meta:user-defined meta:name="OVERHEIDop.dossiernummer">36800-XXI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Jumelet c.s. over in de beleidsreactie op de KEV expliciet ingaan op het uit de PBL-analyse voortvloeiende handelingsperspectief</meta:user-defined>
    <meta:user-defined meta:name="OVERHEIDop.indiener">A.J. Flach</meta:user-defined>
    <meta:user-defined meta:name="OVERHEIDop.indiener">P.A. Grinwis</meta:user-defined>
    <meta:user-defined meta:name="OVERHEIDop.indiener">P.C. (Peter) de Groot</meta:user-defined>
    <meta:user-defined meta:name="OVERHEIDop.indiener">F.C.O. Klos</meta:user-defined>
    <meta:user-defined meta:name="OVERHEIDop.indiener">H.G. Jumelet</meta:user-defined>
    <meta:user-defined meta:name="OVERHEIDop.dossiertitel">Vaststelling van de begrotingsstaten van het Ministerie van Klimaat en Groene Groei (XXII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12</meta:user-defined>
    <meta:user-defined meta:name="DC.title">Vaststelling van de begrotingsstaten van het Ministerie van Klimaat en Groene Groei (XXIII) voor het jaar 2026; Motie; Motie van het lid Jumelet c.s. over in de beleidsreactie op de KEV expliciet ingaan op het uit de PBL-analyse voortvloeiende handelingsperspectief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