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36
      <text:tab/>MOTIE VAN HET LID KOPS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e lage vulgraad van de gasvoorraden;</text:p>
      <text:p text:style-name="ifm_p_mt.3.76mm_ifm">spreekt uit dat óns gas van óns is;</text:p>
      <text:p text:style-name="ifm_p_mt.3.76mm_ifm">verzoekt de regering de export van gas uit onze voorraden te stopp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; Motie van het lid Kops over stoppen met de export van gas uit onze voorraden</dc:title>
    <meta:user-defined meta:name="OVERHEIDop.ParlID/DC.identifier">kst-36800-XXIII-36</meta:user-defined>
    <meta:user-defined meta:name="OVERHEIDop.ondernummer">36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ps over stoppen met de export van gas uit onze voorraden</meta:user-defined>
    <meta:user-defined meta:name="OVERHEIDop.indiener">A. Kops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Klimaat en Groene Groei (XXIII) voor het jaar 2026; Motie; Motie van het lid Kops over stoppen met de export van gas uit onze voorra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