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35
      <text:tab/>MOTIE VAN HET LID KOPS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overwegende dat volgens TenneT de leveringszekerheid van elektriciteit na 2030 onder druk komt te staan, mede door het sluiten van de kolencentrales;</text:p>
      <text:p text:style-name="ifm_p_mt.3.76mm_ifm">verzoekt de regering de kolencentrales open te hou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Kops over de kolencentrales openhouden</dc:title>
    <meta:user-defined meta:name="OVERHEIDop.ParlID/DC.identifier">kst-36800-XXIII-35</meta:user-defined>
    <meta:user-defined meta:name="OVERHEIDop.ondernummer">35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de kolencentrales openhouden</meta:user-defined>
    <meta:user-defined meta:name="OVERHEIDop.indiener">A. Kops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Kops over de kolencentrales open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