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32
      <text:tab/>MOTIE VAN HET LID KOPS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volgens TenneT het hoogspanningsnet in Flevoland, Gelderland en Utrecht zijn maximum heeft bereikt en er een aansluitstop voor huishoudens, midden- en kleinbedrijf en woningbouwprojecten dreigt;</text:p>
      <text:p text:style-name="ifm_p_mt.3.76mm_ifm">constaterende dat volgens TenneT «krachtige interventies en aanvullende maatregelen noodzakelijk» zijn;</text:p>
      <text:p text:style-name="ifm_p_mt.3.76mm_ifm">verzoekt de regering onmiddellijk krachtige interventies en aanvullende maatregelen te presenteren teneinde een aansluitstop te voorkom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het lid Kops over krachtige interventies en aanvullende maatregelen om een aansluitstop te voorkomen</dc:title>
    <meta:user-defined meta:name="OVERHEIDop.ParlID/DC.identifier">kst-36800-XXIII-32</meta:user-defined>
    <meta:user-defined meta:name="OVERHEIDop.ondernummer">32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krachtige interventies en aanvullende maatregelen om een aansluitstop te voorkomen</meta:user-defined>
    <meta:user-defined meta:name="OVERHEIDop.indiener">A. Kops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het lid Kops over krachtige interventies en aanvullende maatregelen om een aansluitstop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