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1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de problemen rond netcongestie «vooral worden veroorzaakt door de snelle toename van duurzaam opgewekte energie en het groeiende duurzame-energieverbruik», aldus de Minister van Klimaat en Groene Groei;</text:p>
      <text:p text:style-name="ifm_p_mt.3.76mm_ifm">constaterende dat de regering desondanks 4 miljard aan subsidie beschikbaar stelt voor de bouw van een nieuw windpark op zee;</text:p>
      <text:p text:style-name="ifm_p_mt.3.76mm_ifm">verzoekt de regering alle subsidies voor en de bouw van nieuwe windturbineparken te stoppen;</text:p>
      <text:p text:style-name="ifm_p_mt.3.76mm_ifm">verzoekt de regering tevens windturbines waar omwonenden last van hebben en/of ziek van worden af te bre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alle subsidies voor en de bouw van nieuwe windturbineparken stoppen</dc:title>
    <meta:user-defined meta:name="OVERHEIDop.ParlID/DC.identifier">kst-36800-XXIII-31</meta:user-defined>
    <meta:user-defined meta:name="OVERHEIDop.ondernummer">31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alle subsidies voor en de bouw van nieuwe windturbineparken stoppen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alle subsidies voor en de bouw van nieuwe windturbineparken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