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30
      <text:tab/>MOTIE VAN HET LID VERMEER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in diverse onderzoeken de mogelijkheden voor passieve visserij binnen windmolenparken zijn onderzocht en dat de conclusies hiervan door het Ministerie van LVVN zijn overgenomen;</text:p>
      <text:p text:style-name="ifm_p_mt.3.76mm_ifm">constaterende dat passieve visserij binnen windmolenparken desondanks nog steeds niet mogelijk is, omdat de toegezegde wijziging van de gebiedspaspoorten van de betreffende parken nog niet is doorgevoerd;</text:p>
      <text:p text:style-name="ifm_p_mt.3.76mm_ifm">verzoekt de regering de wijziging van de gebiedspaspoorten zo spoedig mogelijk door te voeren, zodat passieve visserij binnen windmolenparken mogelijk wordt gemaakt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Vermeer over de toegezegde wijziging van de gebiedspaspoorten van windmolenparken zo spoedig mogelijk doorvoeren</dc:title>
    <meta:user-defined meta:name="OVERHEIDop.ParlID/DC.identifier">kst-36800-XXIII-30</meta:user-defined>
    <meta:user-defined meta:name="OVERHEIDop.ondernummer">30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toegezegde wijziging van de gebiedspaspoorten van windmolenparken zo spoedig mogelijk doorvoeren</meta:user-defined>
    <meta:user-defined meta:name="OVERHEIDop.indiener">H. Vermeer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Vermeer over de toegezegde wijziging van de gebiedspaspoorten van windmolenparken zo spoedig mogelijk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