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29
      <text:tab/>MOTIE VAN HET LID VERMEER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de ambitie voor wind op zee wordt uitgebreid naar 40 GW;</text:p>
      <text:p text:style-name="ifm_p_mt.3.76mm_ifm">constaterende dat er steeds minder ruimte overblijft voor Nederlandse vissers;</text:p>
      <text:p text:style-name="ifm_p_mt.3.76mm_ifm">verzoekt de regering in kaart te brengen wat een verhoging van de ambitie voor wind op zee concreet betekent voor de Nederlandse visserij voordat volgende stappen worden gezet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Vermeer over de gevolgen van een verhoging van de ambitie voor wind op zee voor de Nederlandse visserij</dc:title>
    <meta:user-defined meta:name="OVERHEIDop.ParlID/DC.identifier">kst-36800-XXIII-29</meta:user-defined>
    <meta:user-defined meta:name="OVERHEIDop.ondernummer">29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de gevolgen van een verhoging van de ambitie voor wind op zee voor de Nederlandse visserij</meta:user-defined>
    <meta:user-defined meta:name="OVERHEIDop.indiener">H. Vermeer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Vermeer over de gevolgen van een verhoging van de ambitie voor wind op zee voor de Nederlandse viss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