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8
      <text:tab/>MOTIE VAN HET LID VERME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de gemeente Amsterdam een verbod invoert op «fossiele reclame» en reclame voor vleesproducten;</text:p>
      <text:p text:style-name="ifm_p_mt.3.76mm_ifm">constaterende dat een nationaal verbod juridische onzekerheden bevat;</text:p>
      <text:p text:style-name="ifm_p_mt.3.76mm_ifm">overwegende dat Nederlanders de overheid niet nodig hebben om keuzes te maken in hun dagelijks leven;</text:p>
      <text:p text:style-name="ifm_p_mt.3.76mm_ifm">verzoekt de regering geen verbod in te stellen op «fossiele reclame» en reclame voor vleesproduct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Vermeer over geen verbod instellen op "fossiele reclame" en reclame voor vleesproducten</dc:title>
    <meta:user-defined meta:name="OVERHEIDop.ParlID/DC.identifier">kst-36800-XXIII-28</meta:user-defined>
    <meta:user-defined meta:name="OVERHEIDop.ondernummer">28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geen verbod instellen op "fossiele reclame" en reclame voor vleesproducten</meta:user-defined>
    <meta:user-defined meta:name="OVERHEIDop.indiener">H. Vermeer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Vermeer over geen verbod instellen op "fossiele reclame" en reclame voor vlees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