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27
      <text:tab/>MOTIE VAN DE LEDEN VAN OOSTERHOUT EN TEUNISSEN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gaswinning op land leidt tot risico's voor de veiligheid en leefbaarheid van omwonenden, waaronder bodemdaling en aardbevingen;</text:p>
      <text:p text:style-name="ifm_p_mt.3.76mm_ifm">overwegende dat verdere gaswinning op land moeilijk te verenigen is met de nationale en Europese klimaatdoelstellingen;</text:p>
      <text:p text:style-name="ifm_p_mt.3.76mm_ifm">overwegende het gebrek aan draagvlak bij lokale en provinciale bestuurders en omwonenden in de gaswinningsgebieden;</text:p>
      <text:p text:style-name="ifm_p_mt.3.76mm_ifm">verzoekt de regering om gaswinning in de velden op land volledig af te bouwen en niet uit te breiden,</text:p>
      <text:p text:style-name="ifm_p_mt.3.76mm_ifm">en gaat over tot de orde van de dag.</text:p>
      <text:p text:style-name="ifm_p_mt.3.76mm_ifm">Van Oosterhout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de leden Van Oosterhout en Teunissen over volledige afbouw van de gaswinning op land en die niet verder uitbreiden</dc:title>
    <meta:user-defined meta:name="OVERHEIDop.ParlID/DC.identifier">kst-36800-XXIII-27</meta:user-defined>
    <meta:user-defined meta:name="OVERHEIDop.ondernummer">27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Oosterhout en Teunissen over volledige afbouw van de gaswinning op land en die niet verder uitbreiden</meta:user-defined>
    <meta:user-defined meta:name="OVERHEIDop.indiener">C. Teunissen</meta:user-defined>
    <meta:user-defined meta:name="OVERHEIDop.indiener">A.S. van Oosterhout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de leden Van Oosterhout en Teunissen over volledige afbouw van de gaswinning op land en die niet verder uit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