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6
      <text:tab/>MOTIE VAN HET LID VAN OOSTERHOUT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overwegende dat het van belang is om, in lijn met het actieplan wind op zee, in 2026 2 gigawatt wind op zee te tenderen voor een snelle energietransitie, meer energieonafhankelijkheid en het behalen van de klimaatdoelen;</text:p>
      <text:p text:style-name="ifm_p_mt.3.76mm_ifm">overwegende dat het huidige kabinet onvoldoende middelen hiervoor heeft vrijgemaakt;</text:p>
      <text:p text:style-name="ifm_p_mt.3.76mm_ifm">overwegende dat het gezien de tendertijdlijn te lang duurt voordat er nieuwe middelen beschikbaar zijn vanuit het nieuwe coalitieakkoord;</text:p>
      <text:p text:style-name="ifm_p_mt.3.76mm_ifm">verzoekt de regering om ervoor te zorgen dat het budget in het coalitieakkoord tijdig beschikbaar komt om in 2026 nog een extra gigawatt wind op zee te tenderen,</text:p>
      <text:p text:style-name="ifm_p_mt.3.76mm_ifm">en gaat over tot de orde van de dag.</text:p>
      <text:p text:style-name="ifm_p_mt.3.76mm_ifm">Van Oosterhout</text:p>
      <text:p text:style-name="ifm_p_ifm">Jumelet</text:p>
      <text:p text:style-name="ifm_p_ifm">Kl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Van Oosterhout c.s. over middelen voor het tenderen van een extra gigawatt wind op zee in 2026</dc:title>
    <meta:user-defined meta:name="OVERHEIDop.ParlID/DC.identifier">kst-36800-XXIII-26</meta:user-defined>
    <meta:user-defined meta:name="OVERHEIDop.ondernummer">26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c.s. over middelen voor het tenderen van een extra gigawatt wind op zee in 2026</meta:user-defined>
    <meta:user-defined meta:name="OVERHEIDop.indiener">F.C.O. Klos</meta:user-defined>
    <meta:user-defined meta:name="OVERHEIDop.indiener">H.G. Jumelet</meta:user-defined>
    <meta:user-defined meta:name="OVERHEIDop.indiener">A.S. van Oosterhout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Van Oosterhout c.s. over middelen voor het tenderen van een extra gigawatt wind op zee in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