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24
      <text:tab/>MOTIE VAN DE LEDEN PETER DE GROOT EN JUMELET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er wordt gewerkt aan de realisatie van de eerste kerncentrales;</text:p>
      <text:p text:style-name="ifm_p_mt.3.76mm_ifm">overwegende dat het wenselijk is om hierbij zo veel mogelijk snelheid te maken en waar mogelijk in te zetten op versnellingsopties, uiteraard met inachtneming van de risico's en kosten;</text:p>
      <text:p text:style-name="ifm_p_mt.3.76mm_ifm">verzoekt het kabinet zo veel mogelijk van de omkeerbare werkzaamheden in gang te zetten en van alle mogelijke versnellingsopties met aanvaardbare risico's gebruik te maken,</text:p>
      <text:p text:style-name="ifm_p_mt.3.76mm_ifm">en gaat over tot de orde van de dag.</text:p>
      <text:p text:style-name="ifm_p_mt.3.76mm_ifm">Peter de Groot</text:p>
      <text:p text:style-name="ifm_p_ifm">Jumel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de leden Peter de Groot en Jumelet over zo veel mogelijk van de omkeerbare werkzaamheden rond kerncentrales in gang zetten</dc:title>
    <meta:user-defined meta:name="OVERHEIDop.ParlID/DC.identifier">kst-36800-XXIII-24</meta:user-defined>
    <meta:user-defined meta:name="OVERHEIDop.ondernummer">24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eter de Groot en Jumelet over zo veel mogelijk van de omkeerbare werkzaamheden rond kerncentrales in gang zetten</meta:user-defined>
    <meta:user-defined meta:name="OVERHEIDop.indiener">H.G. Jumelet</meta:user-defined>
    <meta:user-defined meta:name="OVERHEIDop.indiener">P.C. (Peter) de Groot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de leden Peter de Groot en Jumelet over zo veel mogelijk van de omkeerbare werkzaamheden rond kerncentrales in gang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