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I-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23
      <text:tab/>MOTIE VAN DE LEDEN KÖSE EN JUMELET</text:h>
      <text:p text:style-name="ifm_p_ifm">Voorgesteld 12 februari 2026</text:p>
      <text:p text:style-name="ifm_p_mt.3.76mm_ifm">De Kamer,</text:p>
      <text:p text:style-name="ifm_p_mt.3.76mm_ifm">gehoord de beraadslaging,</text:p>
      <text:p text:style-name="ifm_p_mt.3.76mm_ifm">constaterende dat het belangrijk is om toe te werken naar een verantwoorde afbouw van gaswinning op land, in het kader van de energietransitie en de klimaatdoelen en met het oog op zekerheid voor omwonenden;</text:p>
      <text:p text:style-name="ifm_p_mt.3.76mm_ifm">constaterende dat er in het sectorakkoord is afgesproken dat gaswinning zal worden afgebouwd;</text:p>
      <text:p text:style-name="ifm_p_mt.3.76mm_ifm">verzoekt de regering om kwantitatieve scenario's uit te werken voor een afbouwpad van gaswinning op land;</text:p>
      <text:p text:style-name="ifm_p_mt.3.76mm_ifm">verzoekt de regering tevens om te schetsen hoe zij dit afbouwpad in overleg met de sector en andere betrokkenen wil vormgeven, en de Kamer hierover te informeren,</text:p>
      <text:p text:style-name="ifm_p_mt.3.76mm_ifm">en gaat over tot de orde van de dag.</text:p>
      <text:p text:style-name="ifm_p_mt.3.76mm_ifm">Köse</text:p>
      <text:p text:style-name="ifm_p_ifm">Jume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23<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Motie; Motie van de leden Köse en Jumelet over kwantitatieve scenario's uitwerken voor een afbouwpad van gaswinning op land</dc:title>
    <meta:user-defined meta:name="OVERHEIDop.ParlID/DC.identifier">kst-36800-XXIII-23</meta:user-defined>
    <meta:user-defined meta:name="OVERHEIDop.ondernummer">23</meta:user-defined>
    <meta:user-defined meta:name="DCTERMS.W3CDTF/DCTERMS.available">2026-02-13</meta:user-defined>
    <meta:user-defined meta:name="OVERHEIDop.KamerstukTypen/DC.type">Motie</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Motie van de leden Köse en Jumelet over kwantitatieve scenario's uitwerken voor een afbouwpad van gaswinning op land</meta:user-defined>
    <meta:user-defined meta:name="OVERHEIDop.indiener">H.G. Jumelet</meta:user-defined>
    <meta:user-defined meta:name="OVERHEIDop.indiener">U.I. Köse</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Klimaat en Groene Groei (XXIII) voor het jaar 2026; Motie; Motie van de leden Köse en Jumelet over kwantitatieve scenario's uitwerken voor een afbouwpad van gaswinning op 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