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21
      <text:tab/>MOTIE VAN HET LID KLOS C.S.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het Klimaatfonds een eindejaarsmarge heeft van 100%, maar dat in de toepassing van de begrotingsregels dit principe niet is gehanteerd voor de Klimaatfondsmiddelen die zijn overgeheveld naar andere begrotingen en niet zijn besteed;</text:p>
      <text:p text:style-name="ifm_p_mt.3.76mm_ifm">constaterende dat in artikel 6 van de Tijdelijke wet Klimaat- en energiefonds is bepaald dat bijdragen aan andere begrotingen uit het Klimaatfonds die niet zijn besteed, ten bate moeten komen van het fonds;</text:p>
      <text:p text:style-name="ifm_p_mt.3.76mm_ifm">overwegende dat op dit punt spanning zit tussen de begrotingsregels en de Tijdelijke wet Klimaat- en energiefonds;</text:p>
      <text:p text:style-name="ifm_p_mt.3.76mm_ifm">overwegende dat middelen in een begrotingsfonds zijn opgenomen omdat het precieze moment van besteding onzeker is en het wenselijk is dat middelen die voor het Klimaat- en energiefonds zijn bestemd hiervoor behouden blijven;</text:p>
      <text:p text:style-name="ifm_p_mt.3.76mm_ifm">verzoekt de regering opnieuw te bezien hoe met overgehevelde niet-bestede middelen uit het Klimaatfonds wordt omgegaan, en de Kamer hierover bij de Miljoenennota te informeren,</text:p>
      <text:p text:style-name="ifm_p_mt.3.76mm_ifm">en gaat over tot de orde van de dag.</text:p>
      <text:p text:style-name="ifm_p_mt.3.76mm_ifm">Klos</text:p>
      <text:p text:style-name="ifm_p_ifm">Jumelet</text:p>
      <text:p text:style-name="ifm_p_ifm">Grinwis</text:p>
      <text:p text:style-name="ifm_p_ifm">Flach</text:p>
      <text:p text:style-name="ifm_p_ifm">Teunissen</text:p>
      <text:p text:style-name="ifm_p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Klos c.s.</dc:title>
    <meta:user-defined meta:name="OVERHEIDop.ParlID/DC.identifier">kst-36800-XXIII-21</meta:user-defined>
    <meta:user-defined meta:name="OVERHEIDop.ondernummer">21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os c.s.</meta:user-defined>
    <meta:user-defined meta:name="OVERHEIDop.indiener">A.S. van Oosterhout</meta:user-defined>
    <meta:user-defined meta:name="OVERHEIDop.indiener">C. Teunissen</meta:user-defined>
    <meta:user-defined meta:name="OVERHEIDop.indiener">A.J. Flach</meta:user-defined>
    <meta:user-defined meta:name="OVERHEIDop.indiener">P.A. Grinwis</meta:user-defined>
    <meta:user-defined meta:name="OVERHEIDop.indiener">H.G. Jumelet</meta:user-defined>
    <meta:user-defined meta:name="OVERHEIDop.indiener">F.C.O. Klos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Klos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