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20
      <text:tab/>NADER GEWIJZIGD AMENDEMENT VAN HET LID VAN OOSTERHOUT C.S. TER VERVANGING VAN DAT GEDRUKT ONDER NR. 17</text:h>
      <text:p text:style-name="ifm_p_ifm">Ontvangen 12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laagd</text:span> met<text:span text:style-name="ifm_span_font.bold_ifm"> € 2.200</text:span> (x € 1.000).</text:p>
      <text:p text:style-name="ifm_p_mt.3.76mm_indent.no_ifm">I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hoogd</text:span> met<text:span text:style-name="ifm_span_font.bold_ifm"> € 2.200</text:span> (x € 1.000).</text:p>
      <text:h text:style-name="ifm_p_font.bold_mt.5.08mm_page.keep-with-next_ifm" text:outline-level="2">Toelichting</text:h>
      <text:p text:style-name="ifm_p_mt.4.23mm_indent.0.13in_ifm">28 januari 2026 werd de Nederlandse staat veroordeeld door de rechter omdat het Rijk de inwoners van Bonaire onvoldoende beschermt tegen de gevolgen van de klimaatverandering. Naast de klimaatrisico's gaan Bonaire, Sint-Eustatius en Saba gebukt onder hogere elektriciteitsprijzen dan Europees Nederland. Op de eilanden kunnen ze niet profiteren van de goedkope elektriciteit uit de windparken die op de Noordzee gebouwd worden.</text:p>
      <text:p text:style-name="ifm_p_mt.3.76mm_indent.0.13in_ifm">In een brief van 2 februari 2026 geeft de Staatssecretaris van Binnenlandse Zaken en Koninkrijksrelaties als antwoord op de motie Ceder c.s. (nummer: 36 800-IV-40) aan dat er geen bijkomend budget wordt vrijgemaakt om de elektriciteitsprijzen op de BES-eilanden te dempen. Dat corrigeren we middels dit amendement door het geld dat in 2025 incidenteel beschikbaar gemaakt is voor een energietoelage, opnieuw vrij te maken. Echter, in plaats van slechts incidentele toelage aan incidentele toelage te rijgen, kiezen we voor een structurele verlaging van de elektriciteitsprijzen door de groene productiecapaciteit op Bonaire, Sint-Eustatius en Saba te verhogen. Door 2,2 miljoen euro te oormerken voor subsidies voor hernieuwbare energiebronnen voor de burgers van de gemeenten Bonaire, Sint-Eustatius en Saba, dragen we bij aan die structurele verlaging van elektriciteitsprijzen en aan het voorkomen van klimaatschade. Daarbij ligt de focus in de eerste plaats op het tegemoetkomen van minder kapitaalkrachtige inkomensgroepen. Dekking hiervoor wordt gevonden binnen de middelen van Flankerend Beleid SDE++.</text:p>
      <text:p text:style-name="ifm_p_mt.5.08mm_ifm"><text:line-break/>Van Oosterhout<text:line-break/><text:line-break/>Grinwis<text:line-break/><text:line-break/>Ceder<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20<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gewijzigd/nader/vervangend); Nader gewijzigd amendement van het lid Van Oosterhout c.s. ter vervanging van nr. 17 over middelen om de elektriciteitsprijzen op de BES-eilanden te verlagen door de groene productiecapaciteit te verhogen</dc:title>
    <meta:user-defined meta:name="OVERHEIDop.ParlID/DC.identifier">kst-36800-XXIII-20</meta:user-defined>
    <meta:user-defined meta:name="OVERHEIDop.ondernummer">20</meta:user-defined>
    <meta:user-defined meta:name="DCTERMS.W3CDTF/DCTERMS.available">2026-04-03</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Nader gewijzigd amendement van het lid Van Oosterhout c.s. ter vervanging van nr. 17 over middelen om de elektriciteitsprijzen op de BES-eilanden te verlagen door de groene productiecapaciteit te verhogen</meta:user-defined>
    <meta:user-defined meta:name="OVERHEIDop.indiener">M. Tseggai</meta:user-defined>
    <meta:user-defined meta:name="OVERHEIDop.indiener">D.G.M. Ceder</meta:user-defined>
    <meta:user-defined meta:name="OVERHEIDop.indiener">P.A. Grinwis</meta:user-defined>
    <meta:user-defined meta:name="OVERHEIDop.indiener">A.S. van Oosterhout</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Amendement (gewijzigd/nader/vervangend); Nader gewijzigd amendement van het lid Van Oosterhout c.s. ter vervanging van nr. 17 over middelen om de elektriciteitsprijzen op de BES-eilanden te verlagen door de groene productiecapaciteit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