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00-XXIII-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19
      <text:tab/>AMENDEMENT VAN HET LID TEUNISSEN</text:h>
      <text:p text:style-name="ifm_p_ifm">Ontvangen 11 februari 2026</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it amendement herschikt budgetten binnen het Klimaatfonds (kernenergie) om een deel van de gereserveerde gelden voor nieuwe kerncentrales direct beschikbaar te stellen voor natuurlijke CO₂-opslag. De begroting van het Ministerie van Klimaat en Groene Groei voor het jaar 2026 reserveert miljarden euro's aan subsidie voor technische Carbon Capture and Storage (CCS) en kernenergie, met realisatierisico's en onderuitputting tot gevolg. Indiener vindt het belangrijk dat meer middelen beschikbaar komen voor natuurlijke CO<text:span text:style-name="ifm_span_font.subscript_mt.4.23mm_ifm">2</text:span>-opslag, waarbij de biodiversiteit versterkt wordt en andere integrale voordelen geboden worden (waterbeheer, stikstofreductie, et cetera) ten opzichte van technische CCS, waarbij het risico bestaat op fossiele lock-in.</text:p>
      <text:p text:style-name="ifm_p_mt.3.76mm_indent.0.13in_ifm">Daarom wordt met dit amendement voorgesteld om € 1 miljard aan middelen vrij te maken voor natuurlijke CO<text:span text:style-name="ifm_span_font.subscript_ifm">2</text:span>-opslag, waarvan € 50 miljoen in 2026, € 200 miljoen in 2027 en € 250 miljoen in de jaren 2028 tot en met 2030 besteed wordt. Indiener beoogt meerjarige verwerking van deze middelen. Dekking hiervoor wordt gevonden door een klein deel van de middelen op het Klimaatfonds die bestemd zijn voor kernenergie naar voren te hal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19<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Amendement; Amendement van het lid Teunissen over middelen voor natuurlijke CO2-opslag</dc:title>
    <meta:user-defined meta:name="OVERHEIDop.ParlID/DC.identifier">kst-36800-XXIII-19</meta:user-defined>
    <meta:user-defined meta:name="OVERHEIDop.ondernummer">19</meta:user-defined>
    <meta:user-defined meta:name="DCTERMS.W3CDTF/DCTERMS.available">2026-03-10</meta:user-defined>
    <meta:user-defined meta:name="OVERHEIDop.KamerstukTypen/DC.type">Amendement</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Amendement van het lid Teunissen over middelen voor natuurlijke CO2-opslag</meta:user-defined>
    <meta:user-defined meta:name="OVERHEIDop.indiener">C. Teunissen</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Klimaat en Groene Groei (XXIII) voor het jaar 2026; Amendement; Amendement van het lid Teunissen over middelen voor natuurlijke CO2-op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