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6
      <text:tab/>AMENDEMENT VAN DE LEDEN VAN OOSTERHOUT EN KRÖGER TER VERVANGING VAN DAT GEDRUKT ONDER NR. 10<text:note text:id="ID-1238729-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februari 2026</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text:span text:style-name="ifm_span_font.bold_ifm"> € 160.000</text:span> (x € 1.000).</text:p>
      <text:h text:style-name="ifm_p_font.bold_mt.5.08mm_page.keep-with-next_ifm" text:outline-level="2">Toelichting</text:h>
      <text:p text:style-name="ifm_p_mt.4.23mm_indent.0.13in_ifm">De Stimulering Aardgasvrije Huurwoningen (SAH) maakt het voor corporaties mogelijk om corporatiewoningen over te zetten van aardgas op lokale doorgaans duurzame warmtebronnen. De regeling dekt eenmalig de kosten bij en binnen huurwoningen en zorgt zo voor een lager vastrecht en voor een betaalbare energierekening voor huishoudens. Deze kosten worden niet de WIS-regeling voor de aanleg van warmtenetten gedekt.</text:p>
      <text:p text:style-name="ifm_p_indent.0.13in_ifm">De SAH regeling loopt dit jaar af en is reeds gesloten door de uitputting van het voor 2025 begrootte bedrag. Voor 2026 staan enkel bedragen opgenomen die voortvloeien uit aangegane verplichtingen in de jaren voorafgaand.</text:p>
      <text:p text:style-name="ifm_p_indent.0.13in_ifm">Het is onduidelijk of de SAH op termijn een vervolg zal krijgen. Wel is duidelijk dat er geen middelen voor 2026 begroot zijn. Dat maakt dat de periode vanaf nu tot eind 2026 een verloren periode dreigt te worden. Tal van warmteprojecten zijn in ontwikkeling, hebben een WIS-subsidiebeschikking gekregen en moeten daarvoor het komend jaar een finaal investeringsbesluit nemen (FID). Door het ontbreken van de financiering van de inpandige kosten voor corporatiewoningen vanuit de SAH dreigen al deze projecten te stranden, grotendeels definitief. Daarmee staat alleen door het verloren jaar 2026 voor ruim 20.000 huishoudens betaalbare warmte op de tocht. Om dit te voorkomen maakt dit amendement 160 miljoen aan middelen vrij. Dekking hiervoor wordt gevonden in het klimaatfonds door de middelen die bestemd zijn voor kernenergie naar voren te halen.</text:p>
      <text:p text:style-name="ifm_p_mt.5.08mm_ifm"><text:line-break/>Van Oosterhout<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6<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gewijzigd/nader/vervangend); Amendement van de leden Van Oosterhout en Kröger ter vervanging van nr. 10 over middelen voor Stimulering Aardgasvrije Huurwoningen</dc:title>
    <meta:user-defined meta:name="OVERHEIDop.ParlID/DC.identifier">kst-36800-XXIII-16</meta:user-defined>
    <meta:user-defined meta:name="OVERHEIDop.ondernummer">16</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de leden Van Oosterhout en Kröger ter vervanging van nr. 10 over middelen voor Stimulering Aardgasvrije Huurwoningen</meta:user-defined>
    <meta:user-defined meta:name="OVERHEIDop.indiener">S.C. Kröger</meta:user-defined>
    <meta:user-defined meta:name="OVERHEIDop.indiener">A.S. van Oosterhout</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Klimaat en Groene Groei (XXIII) voor het jaar 2026; Amendement (gewijzigd/nader/vervangend); Amendement van de leden Van Oosterhout en Kröger ter vervanging van nr. 10 over middelen voor Stimuler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