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XIII-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15
      <text:tab/>AMENDEMENT VAN HET LID CEDER C.S. TER VERVANGING VAN DAT GEDRUKT ONDER NR. 13<text:note text:id="ID-1238728-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0 febr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1 Een doelmatige energievoorziening en beperking van de klimaatverandering</text:span> worden het verplichtingenbedrag en het uitgavenbedrag <text:span text:style-name="ifm_span_font.bold_ifm">verlaagd</text:span> met<text:span text:style-name="ifm_span_font.bold_ifm"> € 2.200</text:span> (x € 1.000).</text:p>
      <text:p text:style-name="ifm_p_mt.3.76mm_indent.no_ifm">II</text:p>
      <text:p text:style-name="ifm_p_mt.3.76mm_indent.0.13in_ifm">In <text:span text:style-name="ifm_span_font.bold_ifm">artikel 31 Een doelmatige energievoorziening en beperking van de klimaatverandering </text:span> worden het verplichtingenbedrag en het uitgavenbedrag <text:span text:style-name="ifm_span_font.bold_ifm">verhoogd</text:span> met<text:span text:style-name="ifm_span_font.bold_ifm"> € 2.200</text:span> (x € 1.000).</text:p>
      <text:h text:style-name="ifm_p_font.bold_mt.5.08mm_page.keep-with-next_ifm" text:outline-level="2">Toelichting</text:h>
      <text:p text:style-name="ifm_p_mt.4.23mm_indent.0.13in_ifm">Het Ministerie van Klimaat en Groene Groei verstrekt jaarlijks een subsidie om de tarieven voor nutsvoorzieningen voor inwoners van Caribisch Nederland betaalbaar te houden. De kosten voor nutsvoorzieningen voor inwoners van Caribisch Nederland liggen in verhouding met Europees Nederland een stuk hoger. De subsidie wordt in 2026 voortgezet maar de hoogte van de subsidie houdt geen rekening met de sterke bevolkingsgroei. Dit heeft tot gevolg dat de tarieven voor nutsvoorzieningen het komend jaar sterk stijgt, harder dan in Europees Nederland. Dit zorgt voor een verslechtering van de koopkracht en staat haaks op de inzet van de Kamer en het kabinet om de sociaaleconomische positie van de BES-eilanden te versterken.</text:p>
      <text:p text:style-name="ifm_p_mt.3.76mm_indent.0.13in_ifm">De inzet van aanvullende middelen is volgens het kabinet aan een nieuw kabinet (Kamerstukken 36 800-IV-41). Dit amendement maakt voor 2026 de benodigde 2,2 miljoen euro vrij. Indieners van het amendement roepen het nieuwe kabinet op een structurele oplossing te zoeken. Dekking wordt gevonden in de niet-juridisch verplichte middelen op artikel 31, waarbij specifiek wordt gedacht aan de middelen in het kader van communicatie.</text:p>
      <text:p text:style-name="ifm_p_mt.5.08mm_ifm"><text:line-break/>Ceder<text:line-break/><text:line-break/>Grinwis<text:line-break/><text:line-break/>Van Ooste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15<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Amendement (gewijzigd/nader/vervangend); Amendement van het lid Ceder c.s. ter vervanging van nr. 13 over middelen voor de subsidie om de tarieven voor nutsvoorzieningen voor inwoners van Caribisch Nederland betaalbaar te houden</dc:title>
    <meta:user-defined meta:name="OVERHEIDop.ParlID/DC.identifier">kst-36800-XXIII-15</meta:user-defined>
    <meta:user-defined meta:name="OVERHEIDop.ondernummer">15</meta:user-defined>
    <meta:user-defined meta:name="DCTERMS.W3CDTF/DCTERMS.available">2026-03-10</meta:user-defined>
    <meta:user-defined meta:name="OVERHEIDop.KamerstukTypen/DC.type">Amendement</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Amendement van het lid Ceder c.s. ter vervanging van nr. 13 over middelen voor de subsidie om de tarieven voor nutsvoorzieningen voor inwoners van Caribisch Nederland betaalbaar te houden</meta:user-defined>
    <meta:user-defined meta:name="OVERHEIDop.indiener">A.S. van Oosterhout</meta:user-defined>
    <meta:user-defined meta:name="OVERHEIDop.indiener">P.A. Grinwis</meta:user-defined>
    <meta:user-defined meta:name="OVERHEIDop.indiener">D.G.M. Ceder</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Vaststelling van de begrotingsstaten van het Ministerie van Klimaat en Groene Groei (XXIII) voor het jaar 2026; Amendement (gewijzigd/nader/vervangend); Amendement van het lid Ceder c.s. ter vervanging van nr. 13 over middelen voor de subsidie om de tarieven voor nutsvoorzieningen voor inwoners van Caribisch Nederland betaalbaar te 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