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1
      <text:tab/>AMENDEMENT VAN HET LID VAN OOSTERHOUT</text:h>
      <text:p text:style-name="ifm_p_ifm">Ontvangen 6 februari 2026</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text:span text:style-name="ifm_span_font.bold_ifm"> € 50.000</text:span> (x € 1.000).</text:p>
      <text:h text:style-name="ifm_p_font.bold_mt.5.08mm_page.keep-with-next_ifm" text:outline-level="2">Toelichting</text:h>
      <text:p text:style-name="ifm_p_mt.4.23mm_indent.0.13in_ifm">De Energiebesparingsplicht wordt onvoldoende gehandhaafd. Het is nochtans cruciaal om te verduurzamen en zorgt tegelijk voor lager energiegebruik, wat bijdraagt aan het drukken van de energieprijzen en meer geopolitieke autononie. Via voldoende handhaving maken we het beleid doelmatiger. Dat is verantwoord en efficiënt beleid. Voor deze extra handhaving is 50 miljoen aan middelen nodig. Dekking hiervoor wordt gevonden door middelen op het klimaatfonds die bestemd zijn voor kernenergie naar voren te halen.</text:p>
      <text:p text:style-name="ifm_p_mt.5.08mm_ifm"><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1<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Amendement van het lid Van Oosterhout over middelen voor handhaving van de energiebesparingsplicht</dc:title>
    <meta:user-defined meta:name="OVERHEIDop.ParlID/DC.identifier">kst-36800-XXIII-11</meta:user-defined>
    <meta:user-defined meta:name="OVERHEIDop.ondernummer">11</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Van Oosterhout over middelen voor handhaving van de energiebesparingsplicht</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Klimaat en Groene Groei (XXIII) voor het jaar 2026; Amendement; Amendement van het lid Van Oosterhout over middelen voor handhaving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