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9
      <text:tab/>BRIEF VAN DE MINISTER VAN VOLKSHUISVESTING EN RUIMTELIJKE ORDENING</text:h>
      <text:p text:style-name="ifm_p_mt.3.76mm_ifm">Aan de Voorzitter van de Tweede Kamer der Staten-Generaal</text:p>
      <text:p text:style-name="ifm_p_mt.3.76mm_ifm">Den Haag, 15 december 2025</text:p>
      <text:p text:style-name="ifm_p_mt.3.76mm_ifm">De Comptabiliteitswet schrijft voor dat alle majeure wijzigingen die na de tweede suppletoire begroting zijn opgetreden, uiterlijk drie dagen voor aanvang van het Kerstreces gemeld moeten worden aan beide Kamers der Staten-Generaal. Hierbij informeer ik uw Kamer over zaken die bij de realisatie van de begroting 2025 raken aan het artikelniveau in de begroting van het Ministerie van Volkshuisvesting en Ruimtelijke Ordening (XXII) voor zowel de verplichtingen, de uitgaven als de ontvangsten.</text:p>
      <text:p text:style-name="ifm_p_mt.3.76mm_ifm">De hieronder genoemde onderwerpen hebben zich voorgedaan na de besluitvorming over de Najaarsnota 2025 en maken geen onderdeel uit van de tweede suppletoire begrotingen 2025. De onderwerpen zullen als onderdeel van de realisatie van de begroting 2025, in de Slotwet 2025 worden verwerkt.</text:p>
      <text:h text:style-name="ifm_p_font.bold_mt.3.76mm_page.keep-with-next_ifm" text:outline-level="1">Overboekingen Btw-compensatiefonds</text:h>
      <text:p text:style-name="ifm_p_mt.3.76mm_ifm">Medeoverheden kunnen – indien zij voldoen aan bepaalde voorwaarden – de door hen betaalde btw terugvragen via het Btw-compensatiefonds (BCF). Pas na het toekennen van de jaarlijkse aanvragen kan bepaald worden welk bedrag overgeboekt moet worden naar het BCF. Daarom vinden er bij Slotwet 2025 op de volgende regelingen nog overboekingen plaats naar het BCF:</text:p>
      <text:p text:style-name="ifm_p_mt.3.76mm_ifm">Artikel 1: Woningmarkt</text:p>
      <text:p text:style-name="ifm_p_indent.-5mm_mleft.5mm_ifm">–<text:tab/>Woningbouwimpuls (€ 1,23 mln.)</text:p>
      <text:p text:style-name="ifm_p_indent.-5mm_mleft.5mm_ifm">–<text:tab/>Woningbouwversnelling Metropoolregio Eindhoven (WMRE) (€ 2,59 mln.)</text:p>
      <text:p text:style-name="ifm_p_indent.-5mm_mleft.5mm_ifm">–<text:tab/>Regeling Huisvesting Aandachtsgroepen (RHA) (€ 0,8 mln.)</text:p>
      <text:p text:style-name="ifm_p_indent.-5mm_mleft.5mm_ifm">–<text:tab/>Gebiedsbudget (€ 2,07 mln.)</text:p>
      <text:p text:style-name="ifm_p_mt.3.76mm_ifm">Artikel 3: Ruimtelijke Ordening en Omgevingswet</text:p>
      <text:p text:style-name="ifm_p_indent.-5mm_mleft.5mm_ifm">–<text:tab/>Diverse projecten ruimtelijke kwaliteit (€ 0,14 mln.)</text:p>
      <text:p text:style-name="ifm_p_indent.-5mm_mleft.5mm_ifm">–<text:tab/>Regiodeals (€ 9,82 mln.)</text:p>
      <text:h text:style-name="ifm_p_font.bold_mt.3.76mm_page.keep-with-next_ifm" text:outline-level="1">Artikel 1 Woningmarkt</text:h>
      <text:h text:style-name="ifm_p_font.underline_mt.3.76mm_page.keep-with-next_ifm" text:outline-level="1">Artikelonderdeel 1.1 Woningmarkt</text:h>
      <text:h text:style-name="ifm_p_font.italic_mt.3.76mm_page.keep-with-next_ifm" text:outline-level="1">Uitvoering huurtoeslag (inkomensoverdrachten en ontvangsten)</text:h>
      <text:p text:style-name="ifm_p_mt.3.76mm_ifm">Tot en met oktober blijven de verplichtingen, verstrekte voorschotten en de nabetalingen van de huurtoeslag per saldo circa € 100 mln. achter op de raming voor 2025. Bij de ontvangsten komen de invorderingen circa € 10 mln. hoger uit. Hoe de huurtoeslag voor heel 2025 uitkomt is nog niet bekend. Het beeld kan de laatste maanden nog wijzigen, onder andere door nieuwe aanvragen. Definitieve cijfers worden in januari gedeeld. De genoemde bedragen zijn daarom indicatief.</text:p>
      <text:h text:style-name="ifm_p_font.underline_mt.3.76mm_page.keep-with-next_ifm" text:outline-level="1">Artikelonderdeel 1.2 Woningbouw</text:h>
      <text:h text:style-name="ifm_p_font.italic_mt.3.76mm_page.keep-with-next_ifm" text:outline-level="1">RVB Flexwoningen</text:h>
      <text:p text:style-name="ifm_p_mt.3.76mm_ifm">Door vertraagde plaatsing van de door het RVB ingekochte flexwoningen wordt er naar verwachting minimaal € 6 mln. minder aan uitgaven gerealiseerd dan in de tweede suppletoire begroting is geprognosticeerd. De uitgavenraming wordt daarom bijgesteld met ditzelfde bedrag.</text:p>
      <text:h text:style-name="ifm_p_font.italic_mt.3.76mm_page.keep-with-next_ifm" text:outline-level="1">Grootschalige Rijksprojecten</text:h>
      <text:p text:style-name="ifm_p_mt.3.76mm_ifm">Door vertraging binnen project Zuiderhage in Lelystad, dat uitgevoerd wordt door het RVB, wordt er op basis van de huidige verwachtingen circa € 11 mln. minder aan uitgaven gerealiseerd dan tijdens het najaar is geprognosticeerd op dit project. Daarom wordt de uitgavenraming ook met dit bedrag verlaagd.</text:p>
      <text:h text:style-name="ifm_p_font.italic_mt.3.76mm_page.keep-with-next_ifm" text:outline-level="1">Ontvangsten</text:h>
      <text:p text:style-name="ifm_p_mt.3.76mm_ifm">Op artikel 1 komen er ca. € 8 mln. minder ontvangsten binnen dan in de tweede suppletoire begroting is geprognosticeerd. Dit komt door de vertraagde plaatsing van de door het Rijksvastgoedbedrijf ingekochte flexwoningen. Daarnaast wordt een betaling verwacht vanuit het Rijksvastgoedbedrijf van ca. € 47 mln. waarvan niet zeker is of de administratieve afhandeling in 2025 wordt afgerond. Dit betreft de verrekening van de opbrengst van de verkochte flexwoningen in 2025.</text:p>
      <text:h text:style-name="ifm_p_font.bold_mt.3.76mm_page.keep-with-next_ifm" text:outline-level="1">Artikel 3 Ruimtelijke Ordening en Omgevingswet</text:h>
      <text:h text:style-name="ifm_p_font.italic_mt.3.76mm_page.keep-with-next_ifm" text:outline-level="1">Ontvangsten</text:h>
      <text:p text:style-name="ifm_p_mt.3.76mm_ifm">Enkele ontvangsten met betrekking tot de DSO-LV en beleid met betrekking tot ruimtelijke ordening zijn vertraagd (maximaal € 10,3 mln.). De niet ontvangen ontvangsten schuiven door naar 2026.</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9<text:tab/><text:page-number text:select-page="current"/></text:p>
      </style:footer>
    </style:master-page>
    <style:master-page xmlns:sdu-fn="http://schema.sdu.nl/2011/07/functions" style:name="Landscape" style:page-layout-name="landscape-margin-text">
      <style:footer>
        <text:p text:style-name="footer">Tweede Kamer, vergaderjaar 2025-2026, 36 800 X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regering; Uitvoering begroting 2025 Volkshuisvesting en Ruimtelijke Ordening</dc:title>
    <meta:user-defined meta:name="OVERHEIDop.ParlID/DC.identifier">kst-36800-XXII-9</meta:user-defined>
    <meta:user-defined meta:name="OVERHEIDop.ondernummer">9</meta:user-defined>
    <meta:user-defined meta:name="DCTERMS.W3CDTF/DCTERMS.available">2025-12-17</meta:user-defined>
    <meta:user-defined meta:name="OVERHEIDop.KamerstukTypen/DC.type">Brief</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Uitvoering begroting 2025 Volkshuisvesting en Ruimtelijke Ordening</meta:user-defined>
    <meta:user-defined meta:name="OVERHEIDop.indiener">M.C.G. Keijzer</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Volkshuisvesting en Ruimtelijke Ordening (XXII) voor het jaar 2026; Brief regering; Uitvoering begroting 2025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