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12.26pt_mt.7.52mm_indent.-58.5mm_ifm" text:outline-level="1">36 800<text:tab/>Vaststelling van de begrotingsstaat van het Klimaatfonds voor het jaar 2026</text:h>
      <text:h text:style-name="ifm_p_font.bold_size.9.06pt_mt.18.8mm_indent.-58.5mm_ifm" text:outline-level="1">Nr. 44
      <text:tab/>BRIEF VAN DE MINISTER VAN VOLKSHUISVESTING EN RUIMTELIJKE ORDENING</text:h>
      <text:p text:style-name="ifm_p_mt.3.76mm_ifm">Aan de Voorzitter van de Tweede Kamer der Staten-Generaal</text:p>
      <text:p text:style-name="ifm_p_mt.3.76mm_ifm">Den Haag, 24 maart 2026</text:p>
      <text:p text:style-name="ifm_p_mt.3.76mm_ifm">Door de leden Kröger en Van Oosterhout is een amendement ingediend op de ontwerpbegroting 2026 van Volkshuisvesting en Ruimtelijke Ordening (Kamerstuk 36 800 XXII, nr. 43). In deze brief voorzie ik dit amendement van een appreciatie, ten behoeve van de stemmingen op dinsdag 24 maart 2026.</text:p>
      <text:p text:style-name="ifm_p_mt.3.76mm_ifm">Dit amendement stelt voor om € 77 mln. aan de begroting van VRO toe te voegen voor de Stimuleringsregeling Aardgasvrije Woningen (SAH). Hiermee kunnen warmteprojecten voor ongeveer 11.000 huishoudens gefinancierd worden. Dekking hiervoor wordt gevonden op de begroting van het Klimaatfonds, in het specifiek uit het perceel Verduurzaming Gebouwde Omgeving. De indieners hebben op die begroting het corresponderende amendement ingediend.</text:p>
      <text:p text:style-name="ifm_p_mt.3.76mm_ifm">Het kabinet onderschrijft het belang van de opschaling van collectieve warmte en de essentiële rol van woningcorporaties en andere verhuurders om dit te ondersteunen. De belangstelling is vorig jaar ook gebleken met de grote vraag naar de SAH. Het kabinet blijft verhuurders en woningcorporaties ondersteunen bij het van het gas af halen van hun huurwoningen om zo de ontwikkeling van warmtenetten een duwtje in de rug te geven.</text:p>
      <text:p text:style-name="ifm_p_mt.3.76mm_ifm">Om deze redenen geef ik dit amendement de appreciatie <text:span text:style-name="ifm_span_font.bold_ifm">oordeel Kamer</text:span>, ervan uitgaande dat het ritme van de cumulatieve € 77 mln. wordt aangesloten bij de verwachte uitgaven onder de regeling.</text:p>
      <text:p text:style-name="ifm_p_mt.3.76mm_ifm">De Minister van Klimaat en Groene Groei informeert uw Kamer in haar brief «Appreciatie amendement Van Oosterhout en Kröger (GL-PvdA, Kamerstuk 36 800 M, nr. 6) over middelen voor Stimulering Aardgasvrije Huurwoningen» d.d. 24 maart 2026 met dezelfde appreciatie op het corresponderende amendement op de begroting van het Klimaatfonds.</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44<text:tab/><text:page-number text:select-page="current"/></text:p>
      </style:footer>
    </style:master-page>
    <style:master-page xmlns:sdu-fn="http://schema.sdu.nl/2011/07/functions" style:name="Landscape" style:page-layout-name="landscape-margin-text">
      <style:footer>
        <text:p text:style-name="footer">Tweede Kamer, vergaderjaar 2025-2026, 36 800 X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regering; Appreciatie amendement van de leden Kröger en Van Oosterhout over middelen voor Stimulering Aardgasvrije Huurwoningen (Kamerstuk 36800-XXII-43)</dc:title>
    <meta:user-defined meta:name="OVERHEIDop.ParlID/DC.identifier">kst-36800-XXII-44</meta:user-defined>
    <meta:user-defined meta:name="OVERHEIDop.ondernummer">44</meta:user-defined>
    <meta:user-defined meta:name="DCTERMS.W3CDTF/DCTERMS.available">2026-03-26</meta:user-defined>
    <meta:user-defined meta:name="OVERHEIDop.KamerstukTypen/DC.type">Brief</meta:user-defined>
    <meta:user-defined meta:name="OVERHEIDop.dossiernummer">36800-XXII;36800</meta:user-defined>
    <meta:user-defined meta:name="OVERHEIDop.configuratie">https://repository.officiele-overheidspublicaties.nl/MasterConfiguraties/MC-OEP-Kamerstuk-Web/1.10/xml/MC-OEP-Kamerstuk-Web.xml</meta:user-defined>
    <meta:user-defined meta:name="OVERHEIDop.documenttitel">Appreciatie amendement van de leden Kröger en Van Oosterhout over middelen voor Stimulering Aardgasvrije Huurwoningen (Kamerstuk 36800-XXII-43)</meta:user-defined>
    <meta:user-defined meta:name="OVERHEIDop.indiener">E. Boekholt-O’Sulliv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Volkshuisvesting en Ruimtelijke Ordening (XXII) voor het jaar 2026; Brief regering; Appreciatie amendement van de leden Kröger en Van Oosterhout over middelen voor Stimulering Aardgasvrije Huurwoningen (Kamerstuk 36800-XXII-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