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II-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43
      <text:tab/>AMENDEMENT VAN DE LEDEN KRÖGER EN VAN OOSTERHOUT</text:h>
      <text:p text:style-name="ifm_p_ifm">Ontvangen 23 maart 2026</text:p>
      <text:p text:style-name="ifm_p_mt.3.76mm_indent.0.13in_ifm">De ondergetekenden stellen het volgende amendement voor:</text:p>
      <text:p text:style-name="ifm_p_mt.3.76mm_indent.0.13in_ifm">In <text:span text:style-name="ifm_span_font.bold_ifm">artikel 2 Energietransitie gebouwde omgeving en bouwkwaliteit</text:span> van de departementale begrotingsstaat worden het verplichtingenbedrag en het uitgavenbedrag <text:span text:style-name="ifm_span_font.bold_ifm">verhoogd</text:span> met <text:span text:style-name="ifm_span_font.bold_ifm">€ 77.000</text:span> (x € 1.000).</text:p>
      <text:h text:style-name="ifm_p_font.bold_mt.5.08mm_page.keep-with-next_ifm" text:outline-level="2">Toelichting</text:h>
      <text:p text:style-name="ifm_p_mt.4.23mm_indent.0.13in_ifm">De Stimulering Aardgasvrije Huurwoningen (SAH) maakt het voor corporaties mogelijk om corporatiewoningen over te zetten van aardgas op lokale doorgaans duurzame warmtebronnen. De regeling dekt eenmalig de kosten bij en binnen huurwoningen en zorgt zo voor een lager vastrecht en voor een betaalbare energierekening voor huishoudens. Deze kosten worden niet de WIS-regeling voor de aanleg van warmtenetten gedekt.</text:p>
      <text:p text:style-name="ifm_p_mt.3.76mm_indent.0.13in_ifm">De SAH regeling loopt dit jaar af en is reeds gesloten door de uitputting van het voor 2025 begrootte bedrag. Voor 2026 staan enkel bedragen opgenomen die voortvloeien uit aangegane verplichtingen in de jaren voorafgaand.</text:p>
      <text:p text:style-name="ifm_p_mt.3.76mm_indent.0.13in_ifm">Het is onduidelijk of de SAH op termijn een vervolg zal krijgen. Wel is duidelijk dat er geen middelen voor 2026 begroot zijn. Dat maakt dat de periode vanaf nu tot eind 2026 een verloren periode dreigt te worden. Tal van warmteprojecten zijn in ontwikkeling, hebben een WIS-subsidiebeschikking gekregen en moeten daarvoor het komend jaar een finaal investeringsbesluit nemen (FID). Door het ontbreken van de financiering van de inpandige kosten voor corporatiewoningen vanuit de SAH dreigen al deze projecten te stranden, grotendeels definitief. Daarmee staat voor duizenden huishoudens betaalbare warmte op de tocht. Om dit te voorkomen maakt dit amendement 77 miljoen aan middelen vrij, waarmee voor ongeveer 11.000 huishoudens betaalbare warmte toch mogelijk wordt gemaakt.</text:p>
      <text:p text:style-name="ifm_p_mt.3.76mm_indent.0.13in_ifm">Dekking hiervoor wordt gevonden via het amendement op de begroting van het Klimaatfonds waarmee de middelen uit het perceel Verduurzaming Gebouwde Omgeving worden verlaagd.</text:p>
      <text:p text:style-name="ifm_p_mt.5.08mm_ifm"><text:line-break/>Kröger<text:line-break/><text:line-break/>Van Oosterh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43<text:tab/><text:page-number text:select-page="current"/></text:p>
      </style:footer>
    </style:master-page>
    <style:master-page xmlns:sdu-fn="http://schema.sdu.nl/2011/07/functions" style:name="Landscape" style:page-layout-name="landscape-margin-text">
      <style:footer>
        <text:p text:style-name="footer">Tweede Kamer, vergaderjaar 2025-2026, 36 800 XXII,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Amendement; Amendement van de leden Kröger en Van Oosterhout over middelen voor Stimulering Aardgasvrije Huurwoningen</dc:title>
    <meta:user-defined meta:name="OVERHEIDop.ParlID/DC.identifier">kst-36800-XXII-43</meta:user-defined>
    <meta:user-defined meta:name="OVERHEIDop.ondernummer">43</meta:user-defined>
    <meta:user-defined meta:name="DCTERMS.W3CDTF/DCTERMS.available">2026-04-16</meta:user-defined>
    <meta:user-defined meta:name="OVERHEIDop.KamerstukTypen/DC.type">Amendement</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Amendement van de leden Kröger en Van Oosterhout over middelen voor Stimulering Aardgasvrije Huurwoningen</meta:user-defined>
    <meta:user-defined meta:name="OVERHEIDop.indiener">A.S. van Oosterhout</meta:user-defined>
    <meta:user-defined meta:name="OVERHEIDop.indiener">S.C. Kröger</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ten van het Ministerie van Volkshuisvesting en Ruimtelijke Ordening (XXII) voor het jaar 2026; Amendement; Amendement van de leden Kröger en Van Oosterhout over middelen voor Stimulering Aardgasvrije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