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42
      <text:tab/>BRIEF VAN DE MINISTER VAN VOLKSHUISVESTING EN RUIMTELIJKE ORDENING</text:h>
      <text:p text:style-name="ifm_p_mt.3.76mm_ifm">Aan de Voorzitter van de Tweede Kamer der Staten-Generaal</text:p>
      <text:p text:style-name="ifm_p_mt.3.76mm_ifm">Den Haag, 12 maart 2026</text:p>
      <text:p text:style-name="ifm_p_mt.3.76mm_ifm">Met deze brief wordt invulling gegeven aan het verzoek van de Minister van Financiën om de interim-auditrapportage van de Auditdienst Rijk (ADR) naar de Vaste Kamercommissie Rijksuitgaven te sturen. Hiermee wordt de commissie op de hoogte gebracht van ontwikkelingen in het financieel beheer bij het Ministerie van Volkshuisvesting en Ruimtelijke Ordening (VRO) over het eerste halfjaar 2025.</text:p>
      <text:p text:style-name="ifm_p_mt.3.76mm_ifm">De interim-auditrapportage 2025 van de ADR van het Ministerie VRO bestaat uit één rapport:</text:p>
      <text:p text:style-name="ifm_p_indent.-7mm_mleft.7mm_ifm">1.<text:tab/>Interim-auditrapport 2025 Ministerie van Volkshuisvesting en Ruimtelijke Ordening (XXII).</text:p>
      <text:p text:style-name="ifm_p_mt.3.76mm_ifm">Dit interim-auditrapport wordt ook gepubliceerd op de website van de Rijksoverheid.</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42<text:tab/><text:page-number text:select-page="current"/></text:p>
      </style:footer>
    </style:master-page>
    <style:master-page xmlns:sdu-fn="http://schema.sdu.nl/2011/07/functions" style:name="Landscape" style:page-layout-name="landscape-margin-text">
      <style:footer>
        <text:p text:style-name="footer">Tweede Kamer, vergaderjaar 2025-2026, 36 800 XX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Brief regering; Interim auditrapportage Volkshuisvesting en Ruimtelijke Ordening (VRO) 2025</dc:title>
    <meta:user-defined meta:name="OVERHEIDop.ParlID/DC.identifier">kst-36800-XXII-42</meta:user-defined>
    <meta:user-defined meta:name="OVERHEIDop.ondernummer">42</meta:user-defined>
    <meta:user-defined meta:name="DCTERMS.W3CDTF/DCTERMS.available">2026-03-13</meta:user-defined>
    <meta:user-defined meta:name="OVERHEIDop.KamerstukTypen/DC.type">Brief</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Interim auditrapportage Volkshuisvesting en Ruimtelijke Ordening (VRO) 2025</meta:user-defined>
    <meta:user-defined meta:name="OVERHEIDop.indiener">E. Boekholt-O’Sullivan</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Vaststelling van de begrotingsstaten van het Ministerie van Volkshuisvesting en Ruimtelijke Ordening (XXII) voor het jaar 2026; Brief regering; Interim auditrapportage Volkshuisvesting en Ruimtelijke Ordening (VRO)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