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39
      <text:tab/>MOTIE VAN DE LEDEN BECKERMAN EN DE HOOP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uurders in 2024 zijn geconfronteerd met een recordhoge huurverhoging, gevolgd door opnieuw een substantiële huurverhoging in 2025;</text:p>
      <text:p text:style-name="ifm_p_mt.3.76mm_ifm">constaterende dat huurders in flats en appartementen daarbovenop worden geraakt door het vervallen van huurtoeslag over servicekosten;</text:p>
      <text:p text:style-name="ifm_p_mt.3.76mm_ifm">gelet op de aangenomen motie-Beckerman/De Hoop (36 725-XXII, nr. 12) waarin de regering is verzocht een voorstel te doen voor structurele compensatie voor gestegen huur- en woonlasten;</text:p>
      <text:p text:style-name="ifm_p_mt.3.76mm_ifm">spreekt uit dat de stapeling van hoge huurverhogingen en het wegvallen van huurtoeslag op servicekosten problematisch is;</text:p>
      <text:p text:style-name="ifm_p_mt.3.76mm_ifm">verzoekt de regering om uiterlijk eind februari alle mogelijkheden voor te leggen waarmee de huurverhoging kan worden beperkt en/of huurders kunnen worden gecompenseerd voor gestegen huren en het wegvallen van huurtoeslag op servicekosten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de leden Beckerman en De Hoop over huurverhogingen beperken en/of huurders compenseren</dc:title>
    <meta:user-defined meta:name="OVERHEIDop.ParlID/DC.identifier">kst-36800-XXII-39</meta:user-defined>
    <meta:user-defined meta:name="OVERHEIDop.ondernummer">39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De Hoop over huurverhogingen beperken en/of huurders compenseren</meta:user-defined>
    <meta:user-defined meta:name="OVERHEIDop.indiener">H.E. de Hoop</meta:user-defined>
    <meta:user-defined meta:name="OVERHEIDop.indiener">S.M. Beckerman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de leden Beckerman en De Hoop over huurverhogingen beperken en/of huurders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