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7
      <text:tab/>MOTIE VAN HET LID GRINWIS C.S.</text:h>
      <text:p text:style-name="ifm_p_ifm">Voorgesteld 15 januari 2026</text:p>
      <text:p text:style-name="ifm_p_mt.3.76mm_ifm">De Kamer,</text:p>
      <text:p text:style-name="ifm_p_mt.3.76mm_ifm">gehoord de beraadslaging,</text:p>
      <text:p text:style-name="ifm_p_mt.3.76mm_ifm">constaterende dat het aantal mensen dat dakloos is de afgelopen jaren niet is gedaald, maar is gestegen;</text:p>
      <text:p text:style-name="ifm_p_mt.3.76mm_ifm">overwegende dat het doel van nul daklozen in 2030, zoals geformuleerd in het Nationaal Actieplan Dakloosheid, uit zicht raakt;</text:p>
      <text:p text:style-name="ifm_p_mt.3.76mm_ifm">overwegende dat de coördinatie van het nationaal actieplan nu bij het Ministerie van VWS ligt, maar het aanpakken van dakloosheid primair een huisvestingsopgave is;</text:p>
      <text:p text:style-name="ifm_p_mt.3.76mm_ifm">spreekt uit dat in het volgende kabinet de eerste verantwoordelijkheid voor de coördinatie van de bestrijding van dakloosheid, en daarmee voor het Nationaal Actieplan Dakloosheid, wordt neergelegd bij de Minister van c.q. het Ministerie van Volkshuisvesting en Ruimtelijke Ordening;</text:p>
      <text:p text:style-name="ifm_p_mt.3.76mm_ifm">verzoekt de Kamervoorzitter dit verzoek door te geleiden aan de informateur,</text:p>
      <text:p text:style-name="ifm_p_mt.3.76mm_ifm">en gaat over tot de orde van de dag.</text:p>
      <text:p text:style-name="ifm_p_mt.3.76mm_ifm">Grinwis</text:p>
      <text:p text:style-name="ifm_p_ifm">Beckerma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7<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Grinwis c.s. over uitspreken dat in het volgende kabinet de coördinatie van de bestrijding van dakloosheid allereerst ligt bij Volkshuisvesting en Ruimtelijke Ordening</dc:title>
    <meta:user-defined meta:name="OVERHEIDop.ParlID/DC.identifier">kst-36800-XXII-37</meta:user-defined>
    <meta:user-defined meta:name="OVERHEIDop.ondernummer">37</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Grinwis c.s. over uitspreken dat in het volgende kabinet de coördinatie van de bestrijding van dakloosheid allereerst ligt bij Volkshuisvesting en Ruimtelijke Ordening</meta:user-defined>
    <meta:user-defined meta:name="OVERHEIDop.indiener">D.J.H. (Diederik) van Dijk</meta:user-defined>
    <meta:user-defined meta:name="OVERHEIDop.indiener">S.M. Beckerman</meta:user-defined>
    <meta:user-defined meta:name="OVERHEIDop.indiener">P.A. Grinwis</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Grinwis c.s. over uitspreken dat in het volgende kabinet de coördinatie van de bestrijding van dakloosheid allereerst ligt bij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