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6
      <text:tab/>MOTIE VAN HET LID GRINWIS C.S.</text:h>
      <text:p text:style-name="ifm_p_ifm">Voorgesteld 15 januari 2026</text:p>
      <text:p text:style-name="ifm_p_mt.3.76mm_ifm">De Kamer,</text:p>
      <text:p text:style-name="ifm_p_mt.3.76mm_ifm">gehoord de beraadslaging,</text:p>
      <text:p text:style-name="ifm_p_mt.3.76mm_ifm">overwegende dat goede en tijdige participatie bij woningbouwprojecten van groot belang is, maar geen garantie biedt dat bezwaar- en beroepsprocedures uitblijven;</text:p>
      <text:p text:style-name="ifm_p_mt.3.76mm_ifm">constaterende dat langdurige bezwaar- en beroepsprocedures woningbouwprojecten aanzienlijk vertragen en daarmee woningzoekenden raken;</text:p>
      <text:p text:style-name="ifm_p_mt.3.76mm_ifm">overwegende dat onder de Omgevingswet de ruimtelijke afweging primair plaatsvindt bij de vaststelling van het omgevingsplan, waarbij participatie en rechtsbescherming zijn geborgd, en dat derhalve woningbouwprojecten die volledig passen binnen het geldende omgevingsplan planologisch al zijn beoordeeld;</text:p>
      <text:p text:style-name="ifm_p_mt.3.76mm_ifm">constaterende dat de Omgevingswet gemeenten de ruimte biedt om in die gevallen de uitvoeringsfase te beperken tot toetsing aan technische bouwregels en welstand;</text:p>
      <text:p text:style-name="ifm_p_mt.3.76mm_ifm">verzoekt de regering om samen met de Vereniging van Nederlandse Gemeenten en marktpartijen actief te stimuleren dat gemeenten deze mogelijkheden benutten, zodat woningbouw die past binnen het omgevingsplan sneller kan worden gerealiseerd en onnodige procedurele vertraging wordt voorkomen, en tevens te bezien of verruiming van deze mogelijkheid nodig en mogelijk is, en de Kamer over de toepassing in de gemeentelijke praktijk en mogelijkheden voor verruiming voor de zomer te informeren,</text:p>
      <text:p text:style-name="ifm_p_mt.3.76mm_ifm">en gaat over tot de orde van de dag.</text:p>
      <text:p text:style-name="ifm_p_mt.3.76mm_ifm">Grinwis</text:p>
      <text:p text:style-name="ifm_p_ifm">Den Hollander</text:p>
      <text:p text:style-name="ifm_p_ifm">Vijlbrief</text:p>
      <text:p text:style-name="ifm_p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6<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Grinwis c.s. over woningbouwprojecten die volledig passen binnen het geldende omgevingsplan in de uitvoeringsfase alleen toetsen aan technische bouwregels en welstand</dc:title>
    <meta:user-defined meta:name="OVERHEIDop.ParlID/DC.identifier">kst-36800-XXII-36</meta:user-defined>
    <meta:user-defined meta:name="OVERHEIDop.ondernummer">36</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Grinwis c.s. over woningbouwprojecten die volledig passen binnen het geldende omgevingsplan in de uitvoeringsfase alleen toetsen aan technische bouwregels en welstand</meta:user-defined>
    <meta:user-defined meta:name="OVERHEIDop.indiener">H.S. Steen</meta:user-defined>
    <meta:user-defined meta:name="OVERHEIDop.indiener">J.A. Vijlbrief</meta:user-defined>
    <meta:user-defined meta:name="OVERHEIDop.indiener">R. den Hollander</meta:user-defined>
    <meta:user-defined meta:name="OVERHEIDop.indiener">P.A. Grinwis</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Grinwis c.s. over woningbouwprojecten die volledig passen binnen het geldende omgevingsplan in de uitvoeringsfase alleen toetsen aan technische bouwregels en wel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