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3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34
      <text:tab/>MOTIE VAN DE LEDEN DIEDERIK VAN DIJK EN FLACH</text:h>
      <text:p text:style-name="ifm_p_ifm">Voorgesteld 15 januari 2026</text:p>
      <text:p text:style-name="ifm_p_mt.3.76mm_ifm">De Kamer,</text:p>
      <text:p text:style-name="ifm_p_mt.3.76mm_ifm">gehoord de beraadslaging,</text:p>
      <text:p text:style-name="ifm_p_mt.3.76mm_ifm">constaterende dat met het amendement-Flach c.s. (36 850-XXII, nr. 8) 57 miljoen euro is toegevoegd aan de Woningbouwimpuls en dat ook na eventuele aanname van twee amendementen op de voorliggende begroting (36 800-XXII, nrs. 13 en 14) extra middelen beschikbaar blijven;</text:p>
      <text:p text:style-name="ifm_p_mt.3.76mm_ifm">overwegende dat hiermee de bouw van starterswoningen gestimuleerd moet worden, waarbij het publieke financiële tekort vaak hoog is;</text:p>
      <text:p text:style-name="ifm_p_mt.3.76mm_ifm">verzoekt de regering te bezien hoe dit budget zo veel mogelijk specifiek besteed kan worden aan de bouw van woningen voor starters, bijvoorbeeld middels aanpassing van de voorwaarden of toetsingscriteria, en de Kamer daarover te informeren,</text:p>
      <text:p text:style-name="ifm_p_mt.3.76mm_ifm">en gaat over tot de orde van de dag.</text:p>
      <text:p text:style-name="ifm_p_mt.3.76mm_ifm">Diederik van Dijk</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34<text:tab/><text:page-number text:select-page="current"/></text:p>
      </style:footer>
    </style:master-page>
    <style:master-page xmlns:sdu-fn="http://schema.sdu.nl/2011/07/functions" style:name="Landscape" style:page-layout-name="landscape-margin-text">
      <style:footer>
        <text:p text:style-name="footer">Tweede Kamer, vergaderjaar 2025-2026, 36 800 XXII,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de leden Diederik van Dijk en Flach over extra budget voor de Woningbouwimpuls zo veel mogelijk gebruiken voor starterswoningen</dc:title>
    <meta:user-defined meta:name="OVERHEIDop.ParlID/DC.identifier">kst-36800-XXII-34</meta:user-defined>
    <meta:user-defined meta:name="OVERHEIDop.ondernummer">34</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de leden Diederik van Dijk en Flach over extra budget voor de Woningbouwimpuls zo veel mogelijk gebruiken voor starterswoningen</meta:user-defined>
    <meta:user-defined meta:name="OVERHEIDop.indiener">A.J. Flach</meta:user-defined>
    <meta:user-defined meta:name="OVERHEIDop.indiener">D.J.H. (Diederik) van Dijk</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de leden Diederik van Dijk en Flach over extra budget voor de Woningbouwimpuls zo veel mogelijk gebruiken voor starters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