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33
      <text:tab/>MOTIE VAN HET LID EL ABASSI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doelstelling was om uiterlijk in 2026 geen corporatiewoningen meer te hebben met een slechte onderhoudskwaliteit, waaronder woningen met vocht- en schimmelproblemen;</text:p>
      <text:p text:style-name="ifm_p_mt.3.76mm_ifm">constaterende dat de Minister stelt dat ook in 2027–2028 nog duizenden woningen gerenoveerd of gesloopt moeten worden en de doelstelling daarmee niet wordt gehaald;</text:p>
      <text:p text:style-name="ifm_p_mt.3.76mm_ifm">overwegende dat in deze woningen gezinnen en kinderen dag in, dag uit schimmel inademen, met ernstige gevolgen voor hun gezondheid;</text:p>
      <text:p text:style-name="ifm_p_mt.3.76mm_ifm">verzoekt de regering om schimmel- en vochtproblematiek aan te merken als acute gezondheidsdreiging en onmiddellijk in te grijpen met verplichte renovatie of tijdelijke herhuisvesting waar nodi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El Abassi over schimmel- en vochtproblematiek aanmerken als acute gezondheidsdreiging</dc:title>
    <meta:user-defined meta:name="OVERHEIDop.ParlID/DC.identifier">kst-36800-XXII-33</meta:user-defined>
    <meta:user-defined meta:name="OVERHEIDop.ondernummer">33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schimmel- en vochtproblematiek aanmerken als acute gezondheidsdreiging</meta:user-defined>
    <meta:user-defined meta:name="OVERHEIDop.indiener">I. el Abassi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El Abassi over schimmel- en vochtproblematiek aanmerken als acute gezondheidsdre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