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-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<text:tab/>Vaststelling van de begrotingsstaten van het Ministerie van Volkshuisvesting en Ruimtelijke Ordening (XXII) voor het jaar 2026</text:h>
      <text:h text:style-name="ifm_p_font.bold_size.9.06pt_mt.18.8mm_indent.-58.5mm_ifm" text:outline-level="1">Nr. 30
      <text:tab/>MOTIE VAN HET LID CLEMMINCK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een duidelijk, feitelijk zicht op het aantal sociale huurwoningen dat illegaal wordt onderverhuurd, ontbreekt;</text:p>
      <text:p text:style-name="ifm_p_mt.3.76mm_ifm">overwegende dat onderzoek van het AD uit 2025 uitwijst dat er signalen zijn dat bij het plegen van woonfraude ook statushouders zijn betrokken;</text:p>
      <text:p text:style-name="ifm_p_mt.3.76mm_ifm">verzoekt het kabinet om bij het ontwikkelen van het verhuurregister ook een registratiesysteem woonfraude in te stellen, waarin een onderscheid wordt gemaakt tussen verschillende groepen verhuurders,</text:p>
      <text:p text:style-name="ifm_p_mt.3.76mm_ifm">en gaat over tot de orde van de dag.</text:p>
      <text:p text:style-name="ifm_p_mt.3.76mm_ifm">Clemm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huisvesting en Ruimtelijke Ordening (XXII) voor het jaar 2026; Motie; Motie van het lid Clemminck over een registratiesysteem woonfraude instellen (36800-XXII</dc:title>
    <meta:user-defined meta:name="OVERHEIDop.ParlID/DC.identifier">kst-36800-XXII-30</meta:user-defined>
    <meta:user-defined meta:name="OVERHEIDop.ondernummer">30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emminck over een registratiesysteem woonfraude instellen (36800-XXII</meta:user-defined>
    <meta:user-defined meta:name="OVERHEIDop.indiener">D.R.F. Clemminck</meta:user-defined>
    <meta:user-defined meta:name="OVERHEIDop.dossiertitel">Vaststelling van de begrotingsstaten van het Ministerie van Volkshuisvesting en Ruimtelijke Ordening (X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ten van het Ministerie van Volkshuisvesting en Ruimtelijke Ordening (XXII) voor het jaar 2026; Motie; Motie van het lid Clemminck over een registratiesysteem woonfraude instellen (36800-XXI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