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800-XXII-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text:tab/>Vaststelling van de begrotingsstaten van het Ministerie van Volkshuisvesting en Ruimtelijke Ordening (XXII) voor het jaar 2026</text:h>
      <text:h text:style-name="ifm_p_font.bold_size.9.06pt_mt.18.8mm_indent.-58.5mm_ifm" text:outline-level="1">Nr. 3<text:tab/>BRIEF VAN DE MINISTER VAN VOLKSHUISVESTING EN RUIMTELIJKE ORDENING</text:h>
      <text:p text:style-name="ifm_p_mt.3.76mm_ifm">Aan de Voorzitter van de Tweede Kamer der Staten-Generaal</text:p>
      <text:p text:style-name="ifm_p_mt.3.76mm_ifm">Den Haag, 16 september 2025</text:p>
      <text:p text:style-name="ifm_p_mt.3.76mm_ifm">Mijn ministerie werkt met volle inzet aan de versnelling van de woningbouw, het versterken van de betaalbaarheid van woningen en het verbeteren van de ruimtelijke kwaliteit in Nederland. In 2026 zet ik onder andere in op gerichte stimuleringsmaatregelen, zoals de realisatiestimulans en een aangepaste woningbouwimpuls voor realisatie van woningen in complexe gebieden. Dit conform het Hoofdlijnenakkoord en de daarin beschikbaar gestelde middelen. Hierover bent u in eerdere begrotingsstukken geïnformeerd<text:note text:id="ID-1213376-d36e68" text:note-class="footnote"><text:note-citation text:label="1 ">1</text:note-citation><text:note-body><text:p text:style-name="ifm_p_font.normal_size.6.93pt_mt..5mm_indent.-0.1161in_mleft.0.1161in_ifm">Ontwerpbegroting 2025 en 1<text:span text:style-name="ifm_span_font.superscript_size.6.93pt_ifm">e</text:span> suppletoire begroting 2025</text:p></text:note-body></text:note>. Op Prinsjesdag heeft u de ontwerpbegroting 2026 ontvangen van Volkshuisvesting en Ruimtelijke Ordening (begrotingshoofdstuk XXII).</text:p>
      <text:p text:style-name="ifm_p_mt.3.76mm_ifm">Volgens de rijksbrede afspraak (zie Kamerstuk 31 865, nr. 198) ontvangt uw Kamer conform de Comptabiliteitswet artikel 3.1 een aparte brief met het afgesproken kader «Beleidskeuzes uitgelegd». Dit betreft de onderbouwing van voorstellen met grote financiële gevolgen (van € 20 miljoen of meer) die zijn opgenomen in de Ontwerpbegroting 2026 waarover de Kamer nog niet eerder middels «Beleidskeuzes Uitgelegd» is geïnformeerd. De brief wordt u uiterlijk vóór de parlementaire behandeling van de Ontwerpbegroting 2026 toegezonden.</text:p>
      <text:p text:style-name="ifm_p_mt.3.76mm_ifm">Zoals opgenomen in artikel 2.25 van de Comptabiliteitswet zal lopend beleid dat ten grondslag ligt aan de begrotingsstaat in 2026 met terughoudendheid in uitvoering worden genomen totdat de Ontwerpbegroting door de Staten-Generaal is geautoriseerd. Daarbij moet de kanttekening worden geplaatst dat het onderscheid tussen nieuw en lopend beleid soms evident is, maar soms ook lastig te bepalen is omdat wet- en regelgeving geen concrete handvatten biedt om deze indeling eenvoudig te maken. Met inachtneming hiervan constateer ik dat er geen sprake is van nieuw beleid in de Ontwerpbegroting 2026 van het bovengenoemd begrotingshoofdstuk.</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II, nr. 3<text:tab/><text:page-number text:select-page="current"/></text:p>
      </style:footer>
    </style:master-page>
    <style:master-page xmlns:sdu-fn="http://schema.sdu.nl/2011/07/functions" style:name="Landscape" style:page-layout-name="landscape-margin-text">
      <style:footer>
        <text:p text:style-name="footer">Tweede Kamer, vergaderjaar 2025-2026, 36 800 XX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huisvesting en Ruimtelijke Ordening (XXII) voor het jaar 2026; Brief regering; Nieuw beleid in Ontwerpbegroting van Volkshuisvesting en Ruimtelijke Ordening (VRO) 2026</dc:title>
    <meta:user-defined meta:name="OVERHEIDop.ParlID/DC.identifier">kst-36800-XXII-3</meta:user-defined>
    <meta:user-defined meta:name="OVERHEIDop.ondernummer">3</meta:user-defined>
    <meta:user-defined meta:name="DCTERMS.W3CDTF/DCTERMS.available">2025-09-17</meta:user-defined>
    <meta:user-defined meta:name="OVERHEIDop.KamerstukTypen/DC.type">Brief</meta:user-defined>
    <meta:user-defined meta:name="OVERHEIDop.dossiernummer">36800-XXII</meta:user-defined>
    <meta:user-defined meta:name="OVERHEIDop.configuratie">https://repository.officiele-overheidspublicaties.nl/MasterConfiguraties/MC-OEP-Kamerstuk-Web/1.10/xml/MC-OEP-Kamerstuk-Web.xml</meta:user-defined>
    <meta:user-defined meta:name="OVERHEIDop.documenttitel">Nieuw beleid in Ontwerpbegroting van Volkshuisvesting en Ruimtelijke Ordening (VRO) 2026</meta:user-defined>
    <meta:user-defined meta:name="OVERHEIDop.indiener">M.C.G. Keijzer</meta:user-defined>
    <meta:user-defined meta:name="OVERHEIDop.dossiertitel">Vaststelling van de begrotingsstaten van het Ministerie van Volkshuisvesting en Ruimtelijke Ordening (XX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Vaststelling van de begrotingsstaten van het Ministerie van Volkshuisvesting en Ruimtelijke Ordening (XXII) voor het jaar 2026; Brief regering; Nieuw beleid in Ontwerpbegroting van Volkshuisvesting en Ruimtelijke Ordening (VRO)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